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roadwarrior"/><text:bookmark-start text:name="__RefHeading___manuale_roadwarrior_1"/><text:bookmark-start text:name="manuale_roadwarrior"/>Manuale RoadWarrior<text:bookmark-end text:name="__RefHeading___manuale_roadwarrior_1"/><text:bookmark-end text:name="manuale_roadwarrior"/></text:h>
      <text:list text:style-name="List_20_1" text:continue-numbering="false">
        <text:list-item>
          <text:p text:style-name="List_20_1_Content_First"> <text:a xlink:type="simple" xlink:href="https://kb.analytic.it/roadwarrior_manuale" text:style-name="Internet_20_link" text:visited-style-name="Visited_20_Internet_20_Link">Manuale</text:a></text:p>
        </text:list-item>
        <text:list-item>
          <text:p text:style-name="List_20_1_Content"> <text:a xlink:type="simple" xlink:href="https://kb.analytic.it/roadwarrior_manuale:storelocator" text:style-name="Internet_20_link" text:visited-style-name="Visited_20_Internet_20_Link">Store Locator</text:a></text:p>
        </text:list-item>
        <text:list-item>
          <text:p text:style-name="List_20_1_Content"> <text:a xlink:type="simple" xlink:href="https://kb.analytic.it/roadwarrior_manuale:valore_minimo_ordine" text:style-name="Internet_20_link" text:visited-style-name="Visited_20_Internet_20_Link">Valore Minimo Ordine</text:a></text:p>
        </text:list-item>
        <text:list-item>
          <text:p text:style-name="List_20_1_Content_Last"> <text:a xlink:type="simple" xlink:href="https://kb.analytic.it/roadwarrior_manuale:speseditrasporto" text:style-name="Internet_20_link" text:visited-style-name="Visited_20_Internet_20_Link">Spese di Trasport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book:roadwarrior</dc:title>
  </office:meta>
</office:document-meta>
</file>