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rp2_manuale"/><text:bookmark-start text:name="__RefHeading___erp2_manuale_1"/><text:bookmark-start text:name="erp2_manuale"/>ERP2 Manuale<text:bookmark-end text:name="__RefHeading___erp2_manuale_1"/><text:bookmark-end text:name="erp2_manuale"/></text:h>
      <text:list text:style-name="List_20_1" text:continue-numbering="false">
        <text:list-item>
          <text:p text:style-name="List_20_1_Content_First"> <text:a xlink:type="simple" xlink:href="https://kb.analytic.it/erp2:erp2" text:style-name="Internet_20_link" text:visited-style-name="Visited_20_Internet_20_Link">erp2</text:a></text:p>
        </text:list-item>
        <text:list-item>
          <text:p text:style-name="List_20_1_Content"> <text:a xlink:type="simple" xlink:href="https://kb.analytic.it/erp2:erp_erp2_analitica" text:style-name="Internet_20_link" text:visited-style-name="Visited_20_Internet_20_Link">erp_erp2_analitica</text:a></text:p>
        </text:list-item>
        <text:list-item>
          <text:p text:style-name="List_20_1_Content"> <text:a xlink:type="simple" xlink:href="https://kb.analytic.it/erp2:erp_erp2_importstipendi" text:style-name="Internet_20_link" text:visited-style-name="Visited_20_Internet_20_Link">erp_erp2_importstipendi</text:a></text:p>
        </text:list-item>
        <text:list-item>
          <text:p text:style-name="List_20_1_Content"> <text:a xlink:type="simple" xlink:href="https://kb.analytic.it/erp2:erp_erp2_operazionispecialiinizioanno" text:style-name="Internet_20_link" text:visited-style-name="Visited_20_Internet_20_Link">erp_erp2_operazionispecialiinizioanno</text:a></text:p>
        </text:list-item>
        <text:list-item>
          <text:p text:style-name="List_20_1_Content"> <text:a xlink:type="simple" xlink:href="https://kb.analytic.it/erp2:erp_erp2_percipienti" text:style-name="Internet_20_link" text:visited-style-name="Visited_20_Internet_20_Link">erp_erp2_percipienti</text:a></text:p>
        </text:list-item>
        <text:list-item>
          <text:p text:style-name="List_20_1_Content"> <text:a xlink:type="simple" xlink:href="https://kb.analytic.it/erp2:erp_erp2_riconciliazionebancarie" text:style-name="Internet_20_link" text:visited-style-name="Visited_20_Internet_20_Link">erp_erp2_riconciliazionebancarie</text:a></text:p>
        </text:list-item>
        <text:list-item>
          <text:p text:style-name="List_20_1_Content"> <text:a xlink:type="simple" xlink:href="https://kb.analytic.it/erp2:erp2_comunicazionefattureemessericevute" text:style-name="Internet_20_link" text:visited-style-name="Visited_20_Internet_20_Link">erp2_comunicazionefattureemessericevute</text:a></text:p>
        </text:list-item>
        <text:list-item>
          <text:p text:style-name="List_20_1_Content"> <text:a xlink:type="simple" xlink:href="https://kb.analytic.it/erp2:erp2_contabilita" text:style-name="Internet_20_link" text:visited-style-name="Visited_20_Internet_20_Link">erp2_contabilita</text:a></text:p>
        </text:list-item>
        <text:list-item>
          <text:p text:style-name="List_20_1_Content_Last"> <text:a xlink:type="simple" xlink:href="https://kb.analytic.it/erp2:erp2" text:style-name="Internet_20_link" text:visited-style-name="Visited_20_Internet_20_Link">erp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erp2_manuale</dc:title>
  </office:meta>
</office:document-meta>
</file>