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1b3e8d18879e4f884df9f8212e595df.png"/>
  <manifest:file-entry manifest:media-type="image/svg+xml" manifest:full-path="Pictures/928206311ef449e22cf76733f040a6a5.svg"/>
  <manifest:file-entry manifest:media-type="image/svg+xml" manifest:full-path="Pictures/677b3909dc350f23d4debefb2932069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vg:height="3.3866666666667cm"><draw:image xlink:href="Pictures/41b3e8d18879e4f884df9f8212e595df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s://kb.analytic.it/wiki:syntax" text:style-name="Internet_20_link" text:visited-style-name="Visited_20_Internet_20_Link">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kb.analytic.it/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928206311ef449e22cf76733f040a6a5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928206311ef449e22cf76733f040a6a5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928206311ef449e22cf76733f040a6a5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928206311ef449e22cf76733f040a6a5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 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928206311ef449e22cf76733f040a6a5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677b3909dc350f23d4debefb29320697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dokuwiki</dc:title>
  </office:meta>
</office:document-meta>
</file>