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nalytic_business_explorer_1"/><text:bookmark-start text:name="analytic_business_explorer"/>Analytic Business Explorer<text:bookmark-end text:name="__RefHeading___analytic_business_explorer_1"/><text:bookmark-end text:name="analytic_business_explorer"/></text:h>
      <text:p text:style-name="Text_20_body"><text:a xlink:type="simple" xlink:href="https://kb.analytic.it/businessexplorer_installation" text:style-name="Internet_20_link" text:visited-style-name="Visited_20_Internet_20_Link">Installazione</text:a></text:p>
      <text:p text:style-name="Text_20_body"><text:a xlink:type="simple" xlink:href="https://kb.analytic.it/businessexplorer_update" text:style-name="Internet_20_link" text:visited-style-name="Visited_20_Internet_20_Link">Aggiornamento</text:a></text:p>
      <text:p text:style-name="Text_20_body"><text:a xlink:type="simple" xlink:href="https://kb.analytic.it/businessexplorer:manuale" text:style-name="Internet_20_link" text:visited-style-name="Visited_20_Internet_20_Link">Manuale</text:a></text:p>
      <text:p text:style-name="Text_20_body"><text:a xlink:type="simple" xlink:href="https://kb.analytic.it/businessexplorer_tips" text:style-name="Internet_20_link" text:visited-style-name="Visited_20_Internet_20_Link">trucchi per funzionamento BE</text:a></text:p>
      <text:p text:style-name="Text_20_body">English</text:p>
      <text:p text:style-name="Text_20_body"><text:a xlink:type="simple" xlink:href="https://kb.analytic.it/en_businessexplorer_installation" text:style-name="Internet_20_link" text:visited-style-name="Visited_20_Internet_20_Link">INSTALLING ANALYTIC BUSINESS EXPLORER</text:a></text:p>
      <text:h text:style-name="Heading_20_1" text:outline-level="1"><text:bookmark-start text:name="__RefHeading___arxivar_2"/><text:bookmark-start text:name="arxivar"/>Arxivar<text:bookmark-end text:name="__RefHeading___arxivar_2"/><text:bookmark-end text:name="arxivar"/></text:h>
      <text:p text:style-name="Text_20_body"><text:a xlink:type="simple" xlink:href="https://kb.analytic.it/arxivar" text:style-name="Internet_20_link" text:visited-style-name="Visited_20_Internet_20_Link">Arxivar</text:a></text:p>
      <text:h text:style-name="Heading_20_1" text:outline-level="1"><text:bookmark-start text:name="__RefHeading___cashdata_3"/><text:bookmark-start text:name="cashdata"/>CashData<text:bookmark-end text:name="__RefHeading___cashdata_3"/><text:bookmark-end text:name="cashdata"/></text:h>
      <text:p text:style-name="Text_20_body"><text:a xlink:type="simple" xlink:href="https://kb.analytic.it/cashdata" text:style-name="Internet_20_link" text:visited-style-name="Visited_20_Internet_20_Link">CashData</text:a></text:p>
      <text:p text:style-name="Text_20_body"><text:a xlink:type="simple" xlink:href="https://kb.analytic.it/importcashdata" text:style-name="Internet_20_link" text:visited-style-name="Visited_20_Internet_20_Link">ImportCashData</text:a></text:p>
      <text:h text:style-name="Heading_20_1" text:outline-level="1"><text:bookmark-start text:name="__RefHeading___roadwarrior_4"/><text:bookmark-start text:name="roadwarrior"/>RoadWarrior<text:bookmark-end text:name="__RefHeading___roadwarrior_4"/><text:bookmark-end text:name="roadwarrior"/></text:h>
      <text:p text:style-name="Text_20_body"><text:a xlink:type="simple" xlink:href="https://kb.analytic.it/roadwarrior" text:style-name="Internet_20_link" text:visited-style-name="Visited_20_Internet_20_Link">RoadWarrior</text:a></text:p>
      <text:h text:style-name="Heading_20_1" text:outline-level="1"><text:bookmark-start text:name="__RefHeading___erp2_5"/><text:bookmark-start text:name="erp2"/>Erp2<text:bookmark-end text:name="__RefHeading___erp2_5"/><text:bookmark-end text:name="erp2"/></text:h>
      <text:p text:style-name="Text_20_body"><text:a xlink:type="simple" xlink:href="https://kb.analytic.it/erp2:erp2" text:style-name="Internet_20_link" text:visited-style-name="Visited_20_Internet_20_Link">ERP2</text:a></text:p>
      <text:h text:style-name="Heading_20_1" text:outline-level="1"><text:bookmark-start text:name="__RefHeading___gestione_ebook_6"/><text:bookmark-start text:name="gestione_ebook"/>Gestione Ebook<text:bookmark-end text:name="__RefHeading___gestione_ebook_6"/><text:bookmark-end text:name="gestione_ebook"/></text:h>
      <text:p text:style-name="Text_20_body"><text:a xlink:type="simple" xlink:href="https://kb.analytic.it/wiki:ebook" text:style-name="Internet_20_link" text:visited-style-name="Visited_20_Internet_20_Link">Eb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