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adwarrior_update_filestore"/>roadwarrior_update FileStore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update_filestore</dc:title>
  </office:meta>
</office:document-meta>
</file>