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warrior_tablet_gestione_sconti"/><text:bookmark-start text:name="__RefHeading___roadwarriorsconti_ed_omaggi_1"/><text:bookmark-start text:name="roadwarriorsconti_ed_omaggi"/>Roadwarrior: Sconti ed Omaggi<text:bookmark-end text:name="__RefHeading___roadwarriorsconti_ed_omaggi_1"/><text:bookmark-end text:name="roadwarriorsconti_ed_omaggi"/></text:h>
      <text:p text:style-name="Text_20_body">In questo documento vengono elencate, per Roadwarrior, le varie possibilità esistenti per la gestione degli articoli omaggio, merce sconto e degli sconti a valore.</text:p>
      <text:h text:style-name="Heading_20_1" text:outline-level="1"><text:bookmark-start text:name="__RefHeading___sconti_manuali_2"/><text:bookmark-start text:name="sconti_manuali"/>Sconti manuali<text:bookmark-end text:name="__RefHeading___sconti_manuali_2"/><text:bookmark-end text:name="sconti_manuali"/></text:h>
      <text:h text:style-name="Heading_20_3" text:outline-level="3"><text:bookmark-start text:name="__RefHeading___merce_omaggio_e_merce_sconto_3"/><text:bookmark-start text:name="merce_omaggio_e_merce_sconto"/>Merce Omaggio e Merce Sconto<text:bookmark-end text:name="__RefHeading___merce_omaggio_e_merce_sconto_3"/><text:bookmark-end text:name="merce_omaggio_e_merce_sconto"/></text:h>
      <text:p text:style-name="Text_20_body">In fase di vendita, dopo aver inserito una quantità venduta per uno specifico articolo, è possibile inserire il numero di pezzi che si fornire  al cliente come omaggio oppure come merce sconto. </text:p>
      <text:p text:style-name="Text_20_body">Le due tipologie sono equivalenti nella gestione del sistema di acquisizione ordini, vengono distinte solo perchè sono soggette a due distinti trattamenti fiscali.</text:p>
      <text:h text:style-name="Heading_20_3" text:outline-level="3"><text:bookmark-start text:name="__RefHeading___sconto_in_valore_percentuale_4"/><text:bookmark-start text:name="sconto_in_valore_percentuale"/>Sconto in valore percentuale<text:bookmark-end text:name="__RefHeading___sconto_in_valore_percentuale_4"/><text:bookmark-end text:name="sconto_in_valore_percentuale"/></text:h>
      <text:p text:style-name="Text_20_body">In fase di vendita, dopo aver inserito una quantità venduta per uno specifico articolo, è possibile inserire uno o due sconti percentuali (es. 10%+5%) che verranno applicati sul prezzo di listino assegnato al prodotto.<text:line-break/>
Tramite i due parametri di configurazione DI_MAXSCO1 DI_MAXSCO2 nella tabella ditta è possibile impedire l'aumento dello sconto oltre quelli proposti. (impostare i campi ad 1)</text:p>
      <text:h text:style-name="Heading_20_1" text:outline-level="1"><text:bookmark-start text:name="__RefHeading___sconti_automatici_5"/><text:bookmark-start text:name="sconti_automatici"/>Sconti automatici<text:bookmark-end text:name="__RefHeading___sconti_automatici_5"/><text:bookmark-end text:name="sconti_automatici"/></text:h>
      <text:h text:style-name="Heading_20_3" text:outline-level="3"><text:bookmark-start text:name="__RefHeading___sconti_da_listino_6"/><text:bookmark-start text:name="sconti_da_listino"/>Sconti da listino<text:bookmark-end text:name="__RefHeading___sconti_da_listino_6"/><text:bookmark-end text:name="sconti_da_listino"/></text:h>
      <text:p text:style-name="Text_20_body">PEr ogni prodotto appartenenti ad un listino è possibile indicare fino a due sconti percentuali.
Eventuali sconti presenti nel listino assegnato al cliente verranno applicati automaticamente in fase di aggiunta di un prodotto al carrello</text:p>
      <text:h text:style-name="Heading_20_3" text:outline-level="3"><text:bookmark-start text:name="__RefHeading___sconti_da_cliente_7"/><text:bookmark-start text:name="sconti_da_cliente"/>Sconti da cliente<text:bookmark-end text:name="__RefHeading___sconti_da_cliente_7"/><text:bookmark-end text:name="sconti_da_cliente"/></text:h>
      <text:p text:style-name="Text_20_body">Per ogni cliente si possono specificare 2 sconti in percentuale che verranno applicati automaticamente a tutti gli articoli venduti.</text:p>
      <text:p text:style-name="Text_20_body">Gli sconti cliente sono prelaventi sugli eventuali sconti previsti da listino.</text:p>
      <text:h text:style-name="Heading_20_3" text:outline-level="3"><text:bookmark-start text:name="__RefHeading___limite_sconti_applicabili_8"/><text:bookmark-start text:name="limite_sconti_applicabili"/>Limite Sconti applicabili<text:bookmark-end text:name="__RefHeading___limite_sconti_applicabili_8"/><text:bookmark-end text:name="limite_sconti_applicabili"/></text:h>
      <text:p text:style-name="Text_20_body">E' possibile attivare un blocco sul valore massimo degli scont applicabili.
Se questo blocco è attivo non è possibile impostare in fase di vendita un valore di sconto percentuale superiore a quello proposto in funzione dei parametri impostati per i cliente o per il listino associato al cliente.
E' invece sempre possibile selezionare uno sconto inferiore (o nullo) a quello proposto.</text:p>
      <text:h text:style-name="Heading_20_1" text:outline-level="1"><text:bookmark-start text:name="__RefHeading___sconti_su_totale_ordine_9"/><text:bookmark-start text:name="sconti_su_totale_ordine"/>Sconti su totale ordine<text:bookmark-end text:name="__RefHeading___sconti_su_totale_ordine_9"/><text:bookmark-end text:name="sconti_su_totale_ordine"/></text:h>
      <text:h text:style-name="Heading_20_3" text:outline-level="3"><text:bookmark-start text:name="__RefHeading___sconto_da_condizione_di_pagamento_10"/><text:bookmark-start text:name="sconto_da_condizione_di_pagamento"/>Sconto da condizione di pagamento<text:bookmark-end text:name="__RefHeading___sconto_da_condizione_di_pagamento_10"/><text:bookmark-end text:name="sconto_da_condizione_di_pagamento"/></text:h>
      <text:p text:style-name="Text_20_body">E' possibile associare ad alcune condizione di pagamento speciali uno sconto aggiuntivo,
Lo sconto viene applicato automaticamente quando viene selezionata una delle condizioni di pagamento che prevede l'applicazione di uno sconto, le tipologi previste di sconto sono due :</text:p>
      <text:p text:style-name="Text_20_body">1)	Sconto percentuale legato alla condizione di pagamento</text:p>
      <text:p text:style-name="Preformatted_20_Text">Es: Sconto 5% per pagamento contanti alla consegna</text:p>
      <text:p text:style-name="Text_20_body">2)	Sconto a valore legato alla condizione di pagamento</text:p>
      <text:p text:style-name="Preformatted_20_Text">Es: Sconto di 55 € per bonifico se ordinato &gt; 1000 €</text:p>
      <text:p text:style-name="Text_20_body">(Non esiste automatismo di controllo del superamento della soglia di 1000 euro ma l’agente se vede il superamento può usarlo)</text:p>
      <text:h text:style-name="Heading_20_3" text:outline-level="3"><text:bookmark-start text:name="__RefHeading___sconti_condizionati_promozioni_11"/><text:bookmark-start text:name="sconti_condizionati_promozioni"/>Sconti Condizionati (Promozioni)<text:bookmark-end text:name="__RefHeading___sconti_condizionati_promozioni_11"/><text:bookmark-end text:name="sconti_condizionati_promozioni"/></text:h>
      <text:p text:style-name="Text_20_body">Esistono infine dei tipi di sconto che possono essere condizionati al raggiungimento di determinate condizioni.
Gli sconti condizionati o promozioni possono essere applicati manualmente o automaticamente, possono essere applicati anche contemporaneamente all'interno di uno stesso ordine.</text:p>
      <text:p text:style-name="Text_20_body">Questi tipi di sconti, a seconda del tipo possono agire:
- in percentuele
- in valore 
- in funzione dei pezzi venduti</text:p>
      <text:p text:style-name="Text_20_body">La definizione dei seguenti sconti può essere limitata in un ambito temporale (es: stagione di vendita)</text:p>
      <text:p text:style-name="Text_20_body">•	Sconti che dipendono dalle condizioni di pagamento
E’ possibile definire uno sconto da applicare a seguito della scelta di una specifica condizione di pagamento</text:p>
      <text:p text:style-name="Text_20_body">Tali tipi di sconto vendono in genere applicati dopo tutti gli altri sconti eventualmente presenti</text:p>
      <text:p text:style-name="Text_20_body">•	 Sconti che dipendono dagli articoli venduti</text:p>
      <text:p text:style-name="Text_20_body">1)	Sconto per pezzo applicabile al raggiungimento di una quantità prevista tra uno o più prodotti specificati. </text:p>
      <text:p text:style-name="Preformatted_20_Text">Es: Sconto 1€/pezzo “Articolo/i ALFA” (minimo 3 pezzi)</text:p>
      <text:p text:style-name="Text_20_body">Se vendo almeno 3 pezzi di questo articolo/i allora avrò 1 euro di sconto a pezzo</text:p>
      <text:p text:style-name="Text_20_body">2)	Sconto percentuale al raggiungimento di quantità indicate di prodotti specificati</text:p>
      <text:p text:style-name="Preformatted_20_Text">Es: Sconto 10% “Articoli/BETA” con 2x 0.25, 3x 0.50, 4x 0.75<text:s text:c="2"/></text:p>
      <text:p text:style-name="Text_20_body">Vendo 2, 3 e 4 pezzi per i rispettivi formati
Dove 0.25, 0.50, 0.75 indicano articoli differenti (in questo caso per capacità)</text:p>
      <text:p text:style-name="Text_20_body">3)	Sconto percentuale al raggiungimento di quantità per articolo: categoria_Livello_0, sottocategoria_Livello_1, sottocategoria_Livello_2, sottocategoria_Livello_3</text:p>
      <text:p text:style-name="Preformatted_20_Text">Es1: Sconto 5% Per ordinativi superiori a 100 Pantaloni</text:p>
      <text:p text:style-name="Preformatted_20_Text">Es2: Sconto 10% Per ordinativi superiori a 150 Pantaloni</text:p>
      <text:p text:style-name="Text_20_body">A seconda di come sono caratterizzati i prodotti è possibile intervenire con questo tipo di sconti considerando le quantità vendute per uno specifico livello. Al superamento di una quantità desiderata potrà essere applicabile, a mano o in automatico, lo sconto definito.</text:p>
      <text:p text:style-name="Text_20_body">Nell’esempio precedente le due condizioni  Es1 ed Es2 sono entrambe valide se si acquistano più di 150 pantaloni, sarà il venditore a scegliere quale delle due promozioni applicare al cliente.</text:p>
      <text:p text:style-name="Text_20_body">E' infine possibile impostare delle regole di mutua esclusione nel caso in cui esistano più regole applicabili agli stessi tipi di articoli (ad esempio nel caso di promozioni incrementa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oadwarrior_tablet_gestione_sconti</dc:title>
  </office:meta>
</office:document-meta>
</file>