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oadwarrior_moduli_web"/><text:bookmark-start text:name="__RefHeading___moduli_1"/><text:bookmark-start text:name="moduli"/>Moduli<text:bookmark-end text:name="__RefHeading___moduli_1"/><text:bookmark-end text:name="moduli"/></text:h>
      <text:p text:style-name="Text_20_body"><text:a xlink:type="simple" xlink:href="https://kb.analytic.it/roadwarrior_moduli_anagrafiche" text:style-name="Internet_20_link" text:visited-style-name="Visited_20_Internet_20_Link">Anagrafiche</text:a></text:p>
      <text:p text:style-name="Text_20_body"><text:a xlink:type="simple" xlink:href="https://kb.analytic.it/roadwarrior_moduli_ordini_web" text:style-name="Internet_20_link" text:visited-style-name="Visited_20_Internet_20_Link">Ordini WEB</text:a></text:p>
      <text:p text:style-name="Text_20_body"><text:a xlink:type="simple" xlink:href="https://kb.analytic.it/roadwarrior_moduli_gestione_ordini" text:style-name="Internet_20_link" text:visited-style-name="Visited_20_Internet_20_Link">Gestione Ordini</text:a></text:p>
      <text:p text:style-name="Text_20_body"><text:a xlink:type="simple" xlink:href="https://kb.analytic.it/roadwarrior_moduli_tablet" text:style-name="Internet_20_link" text:visited-style-name="Visited_20_Internet_20_Link">Tablet</text:a></text:p>
      <text:p text:style-name="Text_20_body"><text:a xlink:type="simple" xlink:href="https://kb.analytic.it/roadwarrior_moduli_amministrazione" text:style-name="Internet_20_link" text:visited-style-name="Visited_20_Internet_20_Link">Amministrazione</text:a></text:p>
      <text:p text:style-name="Text_20_body"><text:a xlink:type="simple" xlink:href="https://kb.analytic.it/roadwarrior_moduli_note_spese" text:style-name="Internet_20_link" text:visited-style-name="Visited_20_Internet_20_Link">Note Spese</text:a></text:p>
      <text:p text:style-name="Text_20_body"><text:a xlink:type="simple" xlink:href="https://kb.analytic.it/roadwarrior:moduli:gestione_corsi" text:style-name="Internet_20_link" text:visited-style-name="Visited_20_Internet_20_Link">Gestione Corsi</text:a></text:p>
      <text:p text:style-name="Text_20_body"><text:a xlink:type="simple" xlink:href="https://kb.analytic.it/roadwarrior_moduli_autorizzafatt" text:style-name="Internet_20_link" text:visited-style-name="Visited_20_Internet_20_Link">Autorizzazione Fatture</text:a></text:p>
      <text:p text:style-name="Text_20_body"><text:a xlink:type="simple" xlink:href="https://kb.analytic.it/roadwarrior_moduli:opportunita" text:style-name="Internet_20_link" text:visited-style-name="Visited_20_Internet_20_Link">Opportunita</text:a></text:p>
      <text:p text:style-name="Text_20_body"><text:a xlink:type="simple" xlink:href="https://kb.analytic.it/roadwarrior_moduli:consegne" text:style-name="Internet_20_link" text:visited-style-name="Visited_20_Internet_20_Link">Consegne</text:a></text:p>
      <text:p text:style-name="Text_20_body"><text:a xlink:type="simple" xlink:href="https://kb.analytic.it/roadwarrior_moduli:reportdatatable" text:style-name="Internet_20_link" text:visited-style-name="Visited_20_Internet_20_Link">Report DataT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moduli_web</dc:title>
  </office:meta>
</office:document-meta>
</file>