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oadwarrior_moduli_tablet"/><text:bookmark-start text:name="__RefHeading___modulo_tablet_1"/><text:bookmark-start text:name="modulo_tablet"/>Modulo Tablet<text:bookmark-end text:name="__RefHeading___modulo_tablet_1"/><text:bookmark-end text:name="modulo_tablet"/></text:h>
      <text:p text:style-name="Text_20_body">Nel caso Roadwarrior WEB riceva gli ordini anche dall’APP Roadwarrior sui tablet, che può lavorare anche offline, allora si dovrà utilizzare quando necessario, la pubblicazione degli aggiornamenti dei dati dei tablet.<text:line-break/></text:p>
      <text:p text:style-name="Text_20_body">La procedura di invio aggiornamenti è ora anche disponibile dallo strumento aziendale RoadwarriorUploader che può essere anche schedulato per automatizzare il flus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oadwarrior_moduli_tablet</dc:title>
  </office:meta>
</office:document-meta>
</file>