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oduli_note_spese"/><text:bookmark-start text:name="__RefHeading___note_spese_1"/><text:bookmark-start text:name="note_spese"/>Note Spese<text:bookmark-end text:name="__RefHeading___note_spese_1"/><text:bookmark-end text:name="note_spese"/></text:h>
      <text:p text:style-name="Text_20_body">Consente la gestione delle Note spese dell'azienda</text:p>
      <text:p text:style-name="Text_20_body"><text:a xlink:type="simple" xlink:href="https://kb.analytic.it/roadwarrior_notespese" text:style-name="Internet_20_link" text:visited-style-name="Visited_20_Internet_20_Link">RoadWarrior - Note Spe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note_spese</dc:title>
  </office:meta>
</office:document-meta>
</file>