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oadwarrior_moduli_gestione_ordini"/><text:bookmark-start text:name="__RefHeading___modulo_gestione_ordini_1"/><text:bookmark-start text:name="modulo_gestione_ordini"/>Modulo Gestione Ordini<text:bookmark-end text:name="__RefHeading___modulo_gestione_ordini_1"/><text:bookmark-end text:name="modulo_gestione_ordini"/></text:h>
      <text:p text:style-name="Text_20_body">Sia che gli ordini provengano dagli ordini WEB che dall’APP Roadwarrior, nel modulo di gestione ordini, si potranno controllare e fare avanzare tutti gli ordini.<text:line-break/></text:p>
      <text:p text:style-name="Text_20_body">Dall’elenco degli ordini, filtrabile in vari, è possibile visualizzare gli ordini acquisiti.<text:line-break/></text:p>
      <text:p text:style-name="Text_20_body">Per ogni ordine è possibile vederne il report, eventualmente personalizzabile, ed alcune informazioni salienti.<text:line-break/></text:p>
      <text:p text:style-name="Text_20_body">E’ possibile inoltre verificare, in caso di acquisizione dell’ordine tramite APP, che l’ordine non sia riferito ad un nuovo cliente acquisito oppure ad un nuovo indirizzo di consegna merce inserito. In tal caso si dovrà procedere con la gestione delle relative anagrafiche.<text:line-break/></text:p>
      <text:p text:style-name="Text_20_body">Dal momento che tutti gli ordini acquisiti devono essere necessariamente Approvati pima di essere considerati evadibili, è possibile specificare quali ordini Confermare oppure Bloccare (se non desiderati).<text:line-break/></text:p>
      <text:p text:style-name="Text_20_body">Una volta Approvati gli ordini potranno essere evasi o con la loro trasmissione al gestionale aziendale o manualmente.<text:line-break/></text:p>
      <text:list text:style-name="List_20_1" text:continue-numbering="false">
        <text:list-item>
          <text:p text:style-name="LastListParagraph_List_20_1_Content_First"> Email: E’ possibile inviare in modo automatico una email di “conferma ordine” ad uno p più destinatari es: cliente, agente, azienda, email specifica. Tale email verrà inviata quando un determinato ordine assumerà uno stato specifico scelto. Es. invio email i clienti quando l’ordine è stato inserito   oppure, invio email ai clienti ed agli agenti quando l’ordine è stato Approvat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oadwarrior_moduli_gestione_ordini</dc:title>
  </office:meta>
</office:document-meta>
</file>