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oduli_anagrafiche"/><text:bookmark-start text:name="__RefHeading___modulo_anagrafiche_1"/><text:bookmark-start text:name="modulo_anagrafiche"/>Modulo Anagrafiche<text:bookmark-end text:name="__RefHeading___modulo_anagrafiche_1"/><text:bookmark-end text:name="modulo_anagrafiche"/></text:h>
      <text:h text:style-name="Heading_20_4" text:outline-level="4"><text:bookmark-start text:name="__RefHeading___articoli_2"/><text:bookmark-start text:name="articoli"/>Articoli<text:bookmark-end text:name="__RefHeading___articoli_2"/><text:bookmark-end text:name="articoli"/></text:h>
      <text:p text:style-name="Text_20_body">Descrizione articoli con possibilità di caricare l’immagine per ognuno di essi.<text:line-break/></text:p>
      <text:p text:style-name="Text_20_body">Normalmente la funzionalità è usata solo in consultazione dato che le tali informazioni sono importate dai dati aziendali.<text:line-break/></text:p>
      <text:h text:style-name="Heading_20_4" text:outline-level="4"><text:bookmark-start text:name="__RefHeading___clienti_3"/><text:bookmark-start text:name="clienti"/>Clienti<text:bookmark-end text:name="__RefHeading___clienti_3"/><text:bookmark-end text:name="clienti"/></text:h>
      <text:p text:style-name="Text_20_body">Dati dei clienti, di solito importati da dati aziendali.<text:line-break/>
Si dividono logicamente in varie sezioni, dati generali, di contatto, bancari, commerciali, vari, informazioni di visita/consegna merce, fidi e sblocchi, info sui locali e titolare.<text:line-break/></text:p>
      <text:p text:style-name="Text_20_body">I campi con una cornice colorata sono quelli obbligatori.<text:line-break/></text:p>
      <text:p text:style-name="Text_20_body">Alcuni dati potrebbero non arrivare dal gestionale e quindi gestiti direttamente in ambito WEB su RW.<text:line-break/></text:p>
      <text:p text:style-name="Text_20_body">Funzionalità:<text:line-break/></text:p>
      <text:list text:style-name="List_20_1" text:continue-numbering="false">
        <text:list-item>
          <text:p text:style-name="LastListParagraph_List_20_1_Content_First"> Cliente bloccato: [APP]: Fa sì che si veda un avviso in rosso nell’elenco clienti che informa del blocco, il blocco non è “bloccante” per l’inserimento dell’ordine.<text:line-break/></text:p>
        </text:list-item>
      </text:list>
      <text:list text:style-name="List_20_1" text:continue-numbering="false">
        <text:list-item>
          <text:p text:style-name="LastListParagraph_List_20_1_Content_First"> ID Esterno: E’ il campo che contiene il codice del cliente nel gestionale aziendale.<text:line-break/></text:p>
        </text:list-item>
      </text:list>
      <text:list text:style-name="List_20_1" text:continue-numbering="false">
        <text:list-item>
          <text:p text:style-name="LastListParagraph_List_20_1_Content_First"> Giorni di NON consegna in settimana: Campi che indicano in quali giorni NON è possibile effettuare consegna merce al cliente. [WEB] Questo campo è utilizzato, se opportunamente configurata la funzionalità per suggerire/validare la data di consegna nell’ordine cliente al momento del salvataggio dell’ordine.<text:line-break/></text:p>
        </text:list-item>
      </text:list>
      <text:list text:style-name="List_20_1" text:continue-numbering="false">
        <text:list-item>
          <text:p text:style-name="LastListParagraph_List_20_1_Content_First"> Sblocchi Extra Mensili, Sblocchi Extra Aggiuntivi: [APP] Se la funzionalità è opportunamente configurata, Indicano la possibilità di consentire all’agente di poter sbloccare l’acquisizione di un ordine anche se non sono soddisfatti i requisiti di Fido oppure Scaduto. Gli sblocchi extra sono aggiuntivi a quelli impostati per default aziendale.</text:p>
        </text:list-item>
      </text:list>
      <text:list text:style-name="List_20_1" text:continue-numbering="false">
        <text:list-item>
          <text:p text:style-name="LastListParagraph_List_20_1_Content_First"> Valore minimo Ordine: Indica il valore minimo ordine da raggiungere per l’acquisizione dell’ordine.</text:p>
        </text:list-item>
      </text:list>
      <text:list text:style-name="List_20_1" text:continue-numbering="false">
        <text:list-item>
          <text:p text:style-name="LastListParagraph_List_20_1_Content_First"> Tag Associati: è possibile associare al cliente dei TAG (testi) mediante i quali poter effettuare delle operazioni di ricerca / filtro oppure gestire l’uso di listini riferiti al medesimo TAG</text:p>
        </text:list-item>
      </text:list>
      <text:list text:style-name="List_20_1" text:continue-numbering="false">
        <text:list-item>
          <text:p text:style-name="LastListParagraph_List_20_1_Content_First"> Indirizzi: Sono gli indirizzi di consegna merce del cliente. Id Esterno E’ il campo che contiene il codice dell’indirizzo nel gestionale aziendale</text:p>
        </text:list-item>
      </text:list>
      <text:list text:style-name="List_20_1" text:continue-numbering="false">
        <text:list-item>
          <text:p text:style-name="LastListParagraph_List_20_1_Content_First"> Fatture aperte: Elenco delle partite aperte del cliente, i dati arrivano dal gestionale dell’azienda</text:p>
        </text:list-item>
      </text:list>
      <text:list text:style-name="List_20_1" text:continue-numbering="false">
        <text:list-item>
          <text:p text:style-name="LastListParagraph_List_20_1_Content_First"> Spese di spedizione: E' possibile impostare le spese di spedizione e l'importo dell'ordine da raggiungere per non doverle pagare. Questo sia per i clienti che hanno iva inclusa nei prezzi e che per quelli che lavorano con iva esclusa. E' possibile impostare i default per azienda. Vengono applicati in automatico in caso di richeste di registrazione automatica nuovo utente.</text:p>
        </text:list-item>
      </text:list>
      <text:p text:style-name="Text_20_body">Invio email creazione nuovo cliente<text:line-break/>
Alla creazione di un nuovo cliente è possibile inviare una email all'indirizzo di supporto Aziendale (tabella Ditta). La funzionalità deve essere abilitata (DI_SWINEWCUSTSENDEMAIL)<text:line-break/></text:p>
      <text:h text:style-name="Heading_20_4" text:outline-level="4"><text:bookmark-start text:name="__RefHeading___agenti_4"/><text:bookmark-start text:name="agenti"/>Agenti<text:bookmark-end text:name="__RefHeading___agenti_4"/><text:bookmark-end text:name="agenti"/></text:h>
      <text:p text:style-name="Text_20_body">Anagrafica degli Agenti dell’azienda.<text:line-break/></text:p>
      <text:p text:style-name="Text_20_body">Funzionalità:<text:line-break/></text:p>
      <text:list text:style-name="List_20_1" text:continue-numbering="false">
        <text:list-item>
          <text:p text:style-name="LastListParagraph_List_20_1_Content_First"> Sblocchi Fino Mensili e Sblocchi Scadenza Mensili: [APP] indicano il numero di sblocchi che l’agente ha a disposizione ogni mese per inserire ordini che non soddisfano soglie fino oppure scaduto. Ogni mese vengono riproposti identici.</text:p>
        </text:list-item>
      </text:list>
      <text:list text:style-name="List_20_1" text:continue-numbering="false">
        <text:list-item>
          <text:p text:style-name="LastListParagraph_List_20_1_Content_First"> Sblocchi Fino Aggiuntivi e Sblocchi Scadenza Aggiuntivi: Sblocchi aggiuntivi per il mese corrente. Alla fine del mese vengono reimpostati a zero. Servono in caso si voglia consentire in casi eccezionali all’agente di poter sbloccare più ordini rispetto a quelli consentiti dagli sblocchi Mensili.</text:p>
        </text:list-item>
      </text:list>
      <text:h text:style-name="Heading_20_4" text:outline-level="4"><text:bookmark-start text:name="__RefHeading___area_manager_5"/><text:bookmark-start text:name="area_manager"/>Area Manager<text:bookmark-end text:name="__RefHeading___area_manager_5"/><text:bookmark-end text:name="area_manager"/></text:h>
      <text:p text:style-name="Text_20_body">Definizione di soggetti Area Manager, che potranno essere utilizzati negli abbinamenti utenti ed agenti.<text:line-break/></text:p>
      <text:list text:style-name="List_20_1" text:continue-numbering="false">
        <text:list-item>
          <text:p text:style-name="LastListParagraph_List_20_1_Content_First"> Responsabile: Indicazione del responsabile vendite al quale l’aerea manager è sottoposto</text:p>
        </text:list-item>
      </text:list>
      <text:h text:style-name="Heading_20_4" text:outline-level="4"><text:bookmark-start text:name="__RefHeading___responsabile_vendite_6"/><text:bookmark-start text:name="responsabile_vendite"/>Responsabile Vendite<text:bookmark-end text:name="__RefHeading___responsabile_vendite_6"/><text:bookmark-end text:name="responsabile_vendite"/></text:h>
      <text:p text:style-name="Text_20_body">Definizione di soggetti Responsabile Vendite, che potranno essere utilizzati negli abbinamenti utenti. </text:p>
      <text:h text:style-name="Heading_20_4" text:outline-level="4"><text:bookmark-start text:name="__RefHeading___elenco_file_7"/><text:bookmark-start text:name="elenco_file"/>Elenco File<text:bookmark-end text:name="__RefHeading___elenco_file_7"/><text:bookmark-end text:name="elenco_file"/></text:h>
      <text:p text:style-name="Text_20_body">La funzionalità consente di poter inviare alle APP dei files che verranno visualizzati dagli agenti.<text:line-break/>
Possibilità di creare cartelle e inserire in ogni cartella i files desiderati. Attualmente la cartella “Area Riservata” è l’unica utilizzabile per la visualizzazione sul tablet.<text:line-break/>
I files caricati possono essere di qualunque natura purché gestiti dal supporto (tablet) a cui sono destinati</text:p>
      <text:h text:style-name="Heading_20_4" text:outline-level="4"><text:bookmark-start text:name="__RefHeading___condizioni_di_pagamento_8"/><text:bookmark-start text:name="condizioni_di_pagamento"/>Condizioni di Pagamento<text:bookmark-end text:name="__RefHeading___condizioni_di_pagamento_8"/><text:bookmark-end text:name="condizioni_di_pagamento"/></text:h>
      <text:p text:style-name="Text_20_body">Elenco delle condizioni di pagamento disponibili. Di solito tali dati arrivano dal gestionale aziendale.</text:p>
      <text:list text:style-name="List_20_1" text:continue-numbering="false">
        <text:list-item>
          <text:p text:style-name="LastListParagraph_List_20_1_Content_First"> Tipologie di pagamento elettronico: AXERVE (banca sella)</text:p>
        </text:list-item>
      </text:list>
      <text:h text:style-name="Heading_20_4" text:outline-level="4"><text:bookmark-start text:name="__RefHeading___listini_prezzi_9"/><text:bookmark-start text:name="listini_prezzi"/>Listini Prezzi<text:bookmark-end text:name="__RefHeading___listini_prezzi_9"/><text:bookmark-end text:name="listini_prezzi"/></text:h>
      <text:p text:style-name="Text_20_body">Possibilità di visualizzare e creare i listini prezzi degli articoli.  Di solito questi dati vengono importati dai gestionali azienda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anagrafiche</dc:title>
  </office:meta>
</office:document-meta>
</file>