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moduli_amministrazione"/><text:bookmark-start text:name="__RefHeading___modulo_amministrazione_1"/><text:bookmark-start text:name="modulo_amministrazione"/>Modulo Amministrazione<text:bookmark-end text:name="__RefHeading___modulo_amministrazione_1"/><text:bookmark-end text:name="modulo_amministrazione"/></text:h>
      <text:p text:style-name="Text_20_body">Tramite il modulo di Amministrazione gli utenti aziendali con diritti di accesso, potranno configurare aspetti importanti di RW.<text:line-break/></text:p>
      <text:h text:style-name="Heading_20_4" text:outline-level="4"><text:bookmark-start text:name="__RefHeading___utenti_2"/><text:bookmark-start text:name="utenti"/>Utenti<text:bookmark-end text:name="__RefHeading___utenti_2"/><text:bookmark-end text:name="utenti"/></text:h>
      <text:p text:style-name="Text_20_body">Consente la configurazione / abilitazione degli utenti per l’acceso al sistema.<text:line-break/></text:p>
      <text:p text:style-name="Text_20_body">Per ogni utente è possibile specificare il nome di Login e la sua descrizione, la password iniziale (di cui verrà richiesto poi al primo accesso la modifica).<text:line-break/></text:p>
      <text:p text:style-name="Text_20_body">E’ possibile definire se l’utente è abilitato ed a quale tipologia di Ruolo è collegato. Es: cliente, agente, Area Manager, Responsabile Vendite, Amministratore.<text:line-break/></text:p>
      <text:p text:style-name="Text_20_body">Essenziale è impostare anche correttamente la lingua dell’utente (il sito è multilingue e cambia in funzione di questo parametro) la nazione e la valuta.<text:line-break/></text:p>
      <text:p text:style-name="Text_20_body">E’ possibile specificare quali, tra i moduli disponibili all’azienda rendere  disponibile all’utente ed impostare la pagina iniziale all’accesso.<text:line-break/></text:p>
      <text:p text:style-name="Text_20_body">E’ possibile reimpostare la password iniziale dell’utente.</text:p>
      <text:h text:style-name="Heading_20_4" text:outline-level="4"><text:bookmark-start text:name="__RefHeading___impostazioni_azienda_3"/><text:bookmark-start text:name="impostazioni_azienda"/>Impostazioni Azienda<text:bookmark-end text:name="__RefHeading___impostazioni_azienda_3"/><text:bookmark-end text:name="impostazioni_azienda"/></text:h>
      <text:p text:style-name="Text_20_body">Consente di configurare parametrizzazioni di vari ambiti ed operatività dell’azienda:<text:line-break/></text:p>
      <text:list text:style-name="List_20_1" text:continue-numbering="false">
        <text:list-item>
          <text:p text:style-name="List_20_1_Content_First"> [APP] richiesta firme al cliente e testi da sottoscrivere</text:p>
        </text:list-item>
        <text:list-item>
          <text:p text:style-name="List_20_1_Content"> [APP] Blocchi Fido e Scaduto: consente di impostare le soglie per il valore del fido e le soglie dei giorni di scaduto.</text:p>
        </text:list-item>
        <text:list-item>
          <text:p text:style-name="List_20_1_Content"> Impostazione informazioni per Axerve</text:p>
        </text:list-item>
        <text:list-item>
          <text:p text:style-name="List_20_1_Content_Last"> Valore minimo Ordine: Indica il valore minimo ordine da raggiungere per l’acquisizione dell’ordine, quello in anagrafica cliente prevale su questo.</text:p>
        </text:list-item>
      </text:list>
      <text:h text:style-name="Heading_20_4" text:outline-level="4"><text:bookmark-start text:name="__RefHeading___template_email_4"/><text:bookmark-start text:name="template_email"/>Template Email<text:bookmark-end text:name="__RefHeading___template_email_4"/><text:bookmark-end text:name="template_email"/></text:h>
      <text:p text:style-name="Text_20_body">Consente di creare liberamente un template da usare per l’invio delle email</text:p>
      <text:h text:style-name="Heading_20_4" text:outline-level="4"><text:bookmark-start text:name="__RefHeading___mail_stato_ordini_5"/><text:bookmark-start text:name="mail_stato_ordini"/>Mail stato Ordini<text:bookmark-end text:name="__RefHeading___mail_stato_ordini_5"/><text:bookmark-end text:name="mail_stato_ordini"/></text:h>
      <text:p text:style-name="Text_20_body">Definisce per gli stati ordine disponibile, a chi mandare le email di conferma ordine</text:p>
      <text:h text:style-name="Heading_20_4" text:outline-level="4"><text:bookmark-start text:name="__RefHeading___mail_ordini_configurazione_6"/><text:bookmark-start text:name="mail_ordini_configurazione"/>Mail Ordini Configurazione<text:bookmark-end text:name="__RefHeading___mail_ordini_configurazione_6"/><text:bookmark-end text:name="mail_ordini_configurazione"/></text:h>
      <text:p text:style-name="Text_20_body">Definisce i parametri da utilizzare per inviare le email</text:p>
      <text:h text:style-name="Heading_20_4" text:outline-level="4"><text:bookmark-start text:name="__RefHeading___utenti_log_7"/><text:bookmark-start text:name="utenti_log"/>Utenti Log<text:bookmark-end text:name="__RefHeading___utenti_log_7"/><text:bookmark-end text:name="utenti_log"/></text:h>
      <text:p text:style-name="Text_20_body">Log degli accessi al sistema</text:p>
      <text:h text:style-name="Heading_20_4" text:outline-level="4"><text:bookmark-start text:name="__RefHeading___pubblica_files_8"/><text:bookmark-start text:name="pubblica_files"/>Pubblica Files<text:bookmark-end text:name="__RefHeading___pubblica_files_8"/><text:bookmark-end text:name="pubblica_files"/></text:h>
      <text:p text:style-name="Text_20_body">Consente il caricamento di file speciali del sistema che devono rispettare questi nomi:</text:p>
      <text:list text:style-name="List_20_1" text:continue-numbering="false">
        <text:list-item>
          <text:p text:style-name="LastListParagraph_List_20_1_Content_First"> ordini_bootstrap.min.css:     contiene il css di configurazione con le informazioni per la colorazione dei vari ambiti di Roadwarrior. E' possibile modificare o creare un nuovo css utilizzando l'app: Themestr.app for Bootstrap all'indirizzo: <text:a xlink:type="simple" xlink:href="https://themestr.app/theme" text:style-name="Internet_20_link" text:visited-style-name="Visited_20_Internet_20_Link">https://themestr.app/theme</text:a><text:line-break/></text:p>
        </text:list-item>
      </text:list>
      <text:list text:style-name="List_20_1" text:continue-numbering="false">
        <text:list-item>
          <text:p text:style-name="List_20_1_Content_First"> background.png: è il file grafico che determina lo sfondo della pagina di login e degli ordini</text:p>
        </text:list-item>
        <text:list-item>
          <text:p text:style-name="List_20_1_Content"> logotop.png: è il file grafico che determina il logo che appare sopra la machera di inserimento credenziali</text:p>
        </text:list-item>
        <text:list-item>
          <text:p text:style-name="List_20_1_Content"> logobottom.png: è il file grafico che determina il logo che appare sotto la machera di inserimento credenziali</text:p>
        </text:list-item>
        <text:list-item>
          <text:p text:style-name="List_20_1_Content"> logoreport.png: è il file grafico che specifica la testata del report dell'ordine in pdf</text:p>
        </text:list-item>
        <text:list-item>
          <text:p text:style-name="List_20_1_Content"> logo_pwa.png: è il logo utilizzato come icona per la PWA. Dimensioni 300 x 300 pixel</text:p>
        </text:list-item>
        <text:list-item>
          <text:p text:style-name="List_20_1_Content_Last"> logo.png : è il file grafico che specifica il logo che si vedrà nella pagina di inserimento degli ordi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oduli_amministrazione</dc:title>
  </office:meta>
</office:document-meta>
</file>