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moduli:reportdatatable"/><text:bookmark-start text:name="__RefHeading___report_datatable_1"/><text:bookmark-start text:name="report_datatable"/>Report DataTable<text:bookmark-end text:name="__RefHeading___report_datatable_1"/><text:bookmark-end text:name="report_datatable"/></text:h>
      <text:h text:style-name="Heading_20_2" text:outline-level="2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In tabella REPORT_PERSONALIZZATI campo RP_jsonconfig con json di configurazione ad hoc. <text:line-break/>
Al momento tratta:</text:p>
      <text:list text:style-name="List_20_1" text:continue-numbering="false">
        <text:list-item>
          <text:p text:style-name="List_20_1_Content_First">  Array Columns, obbligatorio per vedere le colonne in tabella.</text:p>
        </text:list-item>
        <text:list-item>
          <text:p text:style-name="List_20_1_Content_Last">  showSearchBtn: pulsante per avviare la ricerca, inibisce ricerca automatica compilando filtri.</text:p>
        </text:list-item>
      </text:list>
      <text:p text:style-name="Text_20_body">Proprietà speciali in columns:</text:p>
      <text:list text:style-name="List_20_1" text:continue-numbering="false">
        <text:list-item>
          <text:p text:style-name="List_20_1_Content_First"> colStyle per stile personalizzato, ad esempio min-width per larghezza maggiorata;</text:p>
        </text:list-item>
        <text:list-item>
          <text:p text:style-name="List_20_1_Content"> numDecimal per trattare il campo come numero;</text:p>
        </text:list-item>
        <text:list-item>
          <text:p text:style-name="List_20_1_Content"> viewTotal : per somma in fondo alla griglia;</text:p>
        </text:list-item>
        <text:list-item>
          <text:p text:style-name="List_20_1_Content"> hideDuplicates: nasconde se il valore è ripetuto dalla riga precedente;</text:p>
        </text:list-item>
        <text:list-item>
          <text:p text:style-name="List_20_1_Content_Last"> <text:span text:style-name="Strong_20_Emphasis">BONUS</text:span>: per il colore delle righe mettere nella query una colonna rowClass con colore preso da colori di vuetify, attenzione al prefisso bg- per background e text- per colore testo. Vedi qui: <text:a xlink:type="simple" xlink:href="https://vuetifyjs.com/en/styles/colors/#colors" text:style-name="Internet_20_link" text:visited-style-name="Visited_20_Internet_20_Link">Colori</text:a></text:p>
        </text:list-item>
      </text:list>
      <text:p text:style-name="Text_20_body">Esempio:<text:line-break/></text:p>
      <text:p text:style-name="Preformatted_20_Text">{<text:line-break/>"showSearchBtn":true,<text:line-break/>"Columns":[<text:line-break/><text:tab/>{"key":"ORDINE","title":"ORDINE","sortable":true,"filter":true,"sortDirection":"asc"}, <text:line-break/><text:tab/>{"key":"DATAORD","title":"Data","sortable":true,"filter":true}, <text:line-break/><text:tab/>{"key":"CODCLI","title":"Cod.Cliente","sortable":true,"filter":true}, <text:line-break/><text:tab/>{"key":"DESCLI","title":"Cliente","sortable":true,"filter":true,"colStyle":"min-width: 15em;"}, <text:line-break/><text:tab/>{"key":"STATO_ORDINE","title":"Stato","sortable":true,"filter":true}, <text:line-break/><text:tab/>{"key":"AGENTE","title":"Agente","sortable":true,"filter":true}, <text:line-break/><text:tab/>{"key":"DESOFF","title":"Offerta","sortable":true,"filter":true}, <text:line-break/><text:tab/>{"key":"ODT_NUMRIFOFF","title":"Ist.Offerta","sortable":true,"filter":true}, <text:line-break/><text:tab/>{"key":"MOLTI","title":"Moltip.","sortable":true,"filter":true}, <text:line-break/><text:tab/>{"key":"QTA","title":"QTA","sortable":true,"filter":false,"align":"end","numDecimal":0,"viewTotal":true}, <text:line-break/><text:tab/>{"key":"QTAOMA","title":"Omaggi","sortable":true,"filter":false,"align":"end","numDecimal":0,"viewTotal":true},<text:line-break/><text:tab/>{"key":"IMPNETTO","title":"Importo","sortable":true,"filter":false,"align":"end","numDecimal":0,"viewTotal":true}<text:line-break/>]<text:line-break/>}</text:p>
      <text:h text:style-name="Heading_20_2" text:outline-level="2"><text:bookmark-start text:name="__RefHeading___filtri_3"/><text:bookmark-start text:name="filtri"/>Filtri<text:bookmark-end text:name="__RefHeading___filtri_3"/><text:bookmark-end text:name="filtri"/></text:h>
      <text:p text:style-name="Text_20_body">Per avere filtri compilare tabella REPORT_PERSONALIZZATI_FILTERS</text:p>
      <text:p text:style-name="Text_20_body">Tracciato recor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MPO</text:p>
          </table:table-cell>
          <table:table-cell office:value-type="string" table:style-name="tablecell">
            <text:p text:style-name="tablealignleft">Obbl.</text:p>
          </table:table-cell>
          <table:table-cell office:value-type="string" table:style-name="tablecell">
            <text:p text:style-name="tablealignleft">Descr</text:p>
          </table:table-cell>
        </table:table-row>
        <table:table-row>
          <table:table-cell office:value-type="string" table:style-name="tablecell">
            <text:p text:style-name="tablealignleft">RPF_KEY</text:p>
          </table:table-cell>
          <table:table-cell office:value-type="string" table:style-name="tablecell">
            <text:p text:style-name="tablealignleft">SI</text:p>
          </table:table-cell>
          <table:table-cell office:value-type="string" table:style-name="tablecell">
            <text:p text:style-name="tablealignleft">automatico</text:p>
          </table:table-cell>
        </table:table-row>
        <table:table-row>
          <table:table-cell office:value-type="string" table:style-name="tablecell">
            <text:p text:style-name="tablealignleft">RPF_RIFDITTA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deve essere compilato se non lo è gruppo</text:p>
          </table:table-cell>
        </table:table-row>
        <table:table-row>
          <table:table-cell office:value-type="string" table:style-name="tablecell">
            <text:p text:style-name="tablealignleft">RPF_RIFREP</text:p>
          </table:table-cell>
          <table:table-cell office:value-type="string" table:style-name="tablecell">
            <text:p text:style-name="tablealignleft">si</text:p>
          </table:table-cell>
          <table:table-cell office:value-type="string" table:style-name="tablecell">
            <text:p text:style-name="tablealignleft"> riferimento report </text:p>
          </table:table-cell>
        </table:table-row>
        <table:table-row>
          <table:table-cell office:value-type="string" table:style-name="tablecell">
            <text:p text:style-name="tablealignleft">RPF_PARAMFIELD</text:p>
          </table:table-cell>
          <table:table-cell office:value-type="string" table:style-name="tablecell">
            <text:p text:style-name="tablealignleft">si</text:p>
          </table:table-cell>
          <table:table-cell office:value-type="string" table:style-name="tablecell">
            <text:p text:style-name="tablealignleft">nome del parametro da valorizzare, quelli presenti in RP_PARAMS del record principale</text:p>
          </table:table-cell>
        </table:table-row>
        <table:table-row>
          <table:table-cell office:value-type="string" table:style-name="tablecell">
            <text:p text:style-name="tablealignleft">RPF_TYPE</text:p>
          </table:table-cell>
          <table:table-cell office:value-type="string" table:style-name="tablecell">
            <text:p text:style-name="tablealignleft">si</text:p>
          </table:table-cell>
          <table:table-cell office:value-type="string" table:style-name="tablecell">
            <text:p text:style-name="tablealignleft">tipo di filtro: select, date, textbox, checkbox</text:p>
          </table:table-cell>
        </table:table-row>
        <table:table-row>
          <table:table-cell office:value-type="string" table:style-name="tablecell">
            <text:p text:style-name="tablealignleft">RPF_NAME</text:p>
          </table:table-cell>
          <table:table-cell office:value-type="string" table:style-name="tablecell">
            <text:p text:style-name="tablealignleft">si</text:p>
          </table:table-cell>
          <table:table-cell office:value-type="string" table:style-name="tablecell">
            <text:p text:style-name="tablealignleft">descrizione in maschera</text:p>
          </table:table-cell>
        </table:table-row>
        <table:table-row>
          <table:table-cell office:value-type="string" table:style-name="tablecell">
            <text:p text:style-name="tablealignleft">RPF_IDFIELD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serve in caso di tipo select per indicare la proprietà usata come id e passata alla qry</text:p>
          </table:table-cell>
        </table:table-row>
        <table:table-row>
          <table:table-cell office:value-type="string" table:style-name="tablecell">
            <text:p text:style-name="tablealignleft">RPF_DISPLAYFIELD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 serve sy tipo select per la descrittiva visualizzata in elenco</text:p>
          </table:table-cell>
        </table:table-row>
        <table:table-row>
          <table:table-cell office:value-type="string" table:style-name="tablecell">
            <text:p text:style-name="tablealignleft">RPF_API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serve in select per recuperare elenco valori, vedi dopo</text:p>
          </table:table-cell>
        </table:table-row>
        <table:table-row>
          <table:table-cell office:value-type="string" table:style-name="tablecell">
            <text:p text:style-name="tablealignleft">RPF_SEARCHPARAM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in select per fare ricerca in elenco valori, dipende da API</text:p>
          </table:table-cell>
        </table:table-row>
        <table:table-row>
          <table:table-cell office:value-type="string" table:style-name="tablecell">
            <text:p text:style-name="tablealignleft">RPF_RIFGRUPP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r gruppo di aziende in alternativa a RIFDITTA</text:p>
          </table:table-cell>
        </table:table-row>
      </table:table>
      <text:p text:style-name="Text_20_body">Esempio di record selec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PF_KEY</text:p>
          </table:table-cell>
          <table:table-cell office:value-type="string" table:style-name="tablecell">
            <text:p text:style-name="tablealignleft">RPF_RIFDITTA</text:p>
          </table:table-cell>
          <table:table-cell office:value-type="string" table:style-name="tablecell">
            <text:p text:style-name="tablealignleft">RPF_RIFREP</text:p>
          </table:table-cell>
          <table:table-cell office:value-type="string" table:style-name="tablecell">
            <text:p text:style-name="tablealignleft">RPF_PARAMFIELD</text:p>
          </table:table-cell>
          <table:table-cell office:value-type="string" table:style-name="tablecell">
            <text:p text:style-name="tablealignleft">RPF_TYPE</text:p>
          </table:table-cell>
          <table:table-cell office:value-type="string" table:style-name="tablecell">
            <text:p text:style-name="tablealignleft">RPF_NAME</text:p>
          </table:table-cell>
          <table:table-cell office:value-type="string" table:style-name="tablecell">
            <text:p text:style-name="tablealignleft">RPF_IDFIELD</text:p>
          </table:table-cell>
          <table:table-cell office:value-type="string" table:style-name="tablecell">
            <text:p text:style-name="tablealignleft">RPF_API</text:p>
          </table:table-cell>
          <table:table-cell office:value-type="string" table:style-name="tablecell">
            <text:p text:style-name="tablealignleft">RPF_DISPLAYFIELD</text:p>
          </table:table-cell>
          <table:table-cell office:value-type="string" table:style-name="tablecell">
            <text:p text:style-name="tablealignleft">RPF_SEARCHPARAM</text:p>
          </table:table-cell>
          <table:table-cell office:value-type="string" table:style-name="tablecell">
            <text:p text:style-name="tablealignleft">RPF_RIFGRUPPO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RIFAGE</text:p>
          </table:table-cell>
          <table:table-cell office:value-type="string" table:style-name="tablecell">
            <text:p text:style-name="tablealignleft">select</text:p>
          </table:table-cell>
          <table:table-cell office:value-type="string" table:style-name="tablecell">
            <text:p text:style-name="tablealignleft">Agente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/Agenti/ListJSON/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RIFCLI</text:p>
          </table:table-cell>
          <table:table-cell office:value-type="string" table:style-name="tablecell">
            <text:p text:style-name="tablealignleft">select</text:p>
          </table:table-cell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/Clienti/ListJSON1/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RIFTC</text:p>
          </table:table-cell>
          <table:table-cell office:value-type="string" table:style-name="tablecell">
            <text:p text:style-name="tablealignleft">select</text:p>
          </table:table-cell>
          <table:table-cell office:value-type="string" table:style-name="tablecell">
            <text:p text:style-name="tablealignleft">Tipo Cli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/Generic/ListSelect/BaseTipoCliente/?displaymember=BTC_Testo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CODCLA</text:p>
          </table:table-cell>
          <table:table-cell office:value-type="string" table:style-name="tablecell">
            <text:p text:style-name="tablealignleft">select</text:p>
          </table:table-cell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/Generic/ListSelect/Classificazioni_CodClaDet/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NULL</text:p>
          </table:table-cell>
        </table:table-row>
      </table:table>
      <text:p text:style-name="Text_20_body">Esempio altri tipi di filtr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PF_KEY</text:p>
          </table:table-cell>
          <table:table-cell office:value-type="string" table:style-name="tablecell">
            <text:p text:style-name="tablealignleft">RPF_RIFDITTA</text:p>
          </table:table-cell>
          <table:table-cell office:value-type="string" table:style-name="tablecell">
            <text:p text:style-name="tablealignleft">RPF_RIFREP</text:p>
          </table:table-cell>
          <table:table-cell office:value-type="string" table:style-name="tablecell">
            <text:p text:style-name="tablealignleft">RPF_PARAMFIELD</text:p>
          </table:table-cell>
          <table:table-cell office:value-type="string" table:style-name="tablecell">
            <text:p text:style-name="tablealignleft">RPF_TYPE</text:p>
          </table:table-cell>
          <table:table-cell office:value-type="string" table:style-name="tablecell">
            <text:p text:style-name="tablealignleft">RPF_NAME</text:p>
          </table:table-cell>
          <table:table-cell office:value-type="string" table:style-name="tablecell">
            <text:p text:style-name="tablealignleft">RPF_IDFIELD</text:p>
          </table:table-cell>
          <table:table-cell office:value-type="string" table:style-name="tablecell">
            <text:p text:style-name="tablealignleft">RPF_API</text:p>
          </table:table-cell>
          <table:table-cell office:value-type="string" table:style-name="tablecell">
            <text:p text:style-name="tablealignleft">RPF_DISPLAYFIELD</text:p>
          </table:table-cell>
          <table:table-cell office:value-type="string" table:style-name="tablecell">
            <text:p text:style-name="tablealignleft">RPF_SEARCHPARAM</text:p>
          </table:table-cell>
          <table:table-cell office:value-type="string" table:style-name="tablecell">
            <text:p text:style-name="tablealignleft">RPF_RIFGRUPPO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NUMORD</text:p>
          </table:table-cell>
          <table:table-cell office:value-type="string" table:style-name="tablecell">
            <text:p text:style-name="tablealignleft">textbox</text:p>
          </table:table-cell>
          <table:table-cell office:value-type="string" table:style-name="tablecell">
            <text:p text:style-name="tablealignleft">Ordine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SWIOMA</text:p>
          </table:table-cell>
          <table:table-cell office:value-type="string" table:style-name="tablecell">
            <text:p text:style-name="tablealignleft">checkbox</text:p>
          </table:table-cell>
          <table:table-cell office:value-type="string" table:style-name="tablecell">
            <text:p text:style-name="tablealignleft">Solo Omaggi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DATMIN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Data Inizio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DATMAX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Data Fine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NULL</text:p>
          </table:table-cell>
          <table:table-cell office:value-type="string" table:style-name="tablecell">
            <text:p text:style-name="tablealignleft">6</text:p>
          </table:table-cell>
        </table:table-row>
      </table:table>
      <text:h text:style-name="Heading_20_2" text:outline-level="2"><text:bookmark-start text:name="__RefHeading___traduzioni_4"/><text:bookmark-start text:name="traduzioni"/>Traduzioni<text:bookmark-end text:name="__RefHeading___traduzioni_4"/><text:bookmark-end text:name="traduzioni"/></text:h>
      <text:p text:style-name="Text_20_body">TOD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:reportdatatable</dc:title>
  </office:meta>
</office:document-meta>
</file>