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manuale:valore_minimo_ordine"/><text:bookmark-start text:name="__RefHeading___valore_minimo_ordine_1"/><text:bookmark-start text:name="valore_minimo_ordine"/>Valore Minimo Ordine<text:bookmark-end text:name="__RefHeading___valore_minimo_ordine_1"/><text:bookmark-end text:name="valore_minimo_ordine"/></text:h>
      <text:p text:style-name="Text_20_body">E’ possibile definire per azienda un valore minimo ordine sotto al quale l’ordine in inserimento non viene acquisito.<text:line-break/></text:p>
      <text:p text:style-name="Text_20_body">E ulteriormente possibile definire per cliente un valore minimo ordine che prevale su quello per azien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anuale:valore_minimo_ordine</dc:title>
  </office:meta>
</office:document-meta>
</file>