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visualizzazione_prezzo_articoli"/><text:bookmark-start text:name="__RefHeading___visualizzazione_prezzi_articoli_1"/><text:bookmark-start text:name="visualizzazione_prezzi_articoli"/>Visualizzazione prezzi articoli<text:bookmark-end text:name="__RefHeading___visualizzazione_prezzi_articoli_1"/><text:bookmark-end text:name="visualizzazione_prezzi_articoli"/></text:h>
      <text:p text:style-name="Text_20_body">E’ possibile, tramite parametrizzazione, per cliente non visualizzare i prezzi nell’elenco degli artico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visualizzazione_prezzo_articoli</dc:title>
  </office:meta>
</office:document-meta>
</file>