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sconti_articoliomaggio"/><text:bookmark-start text:name="__RefHeading___sconti_e_articoli_omaggio_1"/><text:bookmark-start text:name="sconti_e_articoli_omaggio"/>Sconti e articoli omaggio<text:bookmark-end text:name="__RefHeading___sconti_e_articoli_omaggio_1"/><text:bookmark-end text:name="sconti_e_articoli_omaggio"/></text:h>
      <text:p text:style-name="Text_20_body">Durante la fase d’inserimento ordine è possibile (parametrizzabile) consentire la visualizzazione / modifica degli sconti proposti.<text:line-break/></text:p>
      <text:p text:style-name="Text_20_body">Tali sconti possono derivare dall’anagrafica cliente (sconto 1 e 2) oppure dal listino prezzi (sconto1 e 2).I secondi prevalgono sui primi.<text:line-break/></text:p>
      <text:p text:style-name="Text_20_body">E’ possibile (parametrizzabile) inoltre inserire quantità di Merce Sconto o Merce Omaggio.<text:line-break/></text:p>
      <text:p text:style-name="Text_20_body">Esiste una gestione automatica deli sconti al verificarsi di determinate condizioni.<text:line-break/></text:p>
      <text:p text:style-name="Text_20_body"><text:a xlink:type="simple" xlink:href="https://kb.analytic.it/roadwarrior_tablet_gestione_sconti" text:style-name="Internet_20_link" text:visited-style-name="Visited_20_Internet_20_Link">Roadwarrior: Sconti ed Omag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sconti_articoliomaggio</dc:title>
  </office:meta>
</office:document-meta>
</file>