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priorita_visualizzazione_articoli"/><text:bookmark-start text:name="__RefHeading___priorita_visualizzazione_articoli_1"/><text:bookmark-start text:name="priorita_visualizzazione_articoli"/>Priorità Visualizzazione Articoli<text:bookmark-end text:name="__RefHeading___priorita_visualizzazione_articoli_1"/><text:bookmark-end text:name="priorita_visualizzazione_articoli"/></text:h>
      <text:p text:style-name="Text_20_body">E' possibile definire una priorità di visualizzazione degli articoli.<text:line-break/></text:p>
      <text:p text:style-name="Text_20_body">Se è necessario che alcuni articoli compaiano sempre prima di altri oppure in un determinato ordine che prevarica quello alfabetico di default dei listini, si può utilizzare il campo: “Priorità di Visualizzazione” nell'anagrafica articoli.<text:line-break/></text:p>
      <text:p text:style-name="Text_20_body">Gli articoli senza priorità impostata vengono considerati come priorità = 0<text:line-break/></text:p>
      <text:p text:style-name="Text_20_body">Suggerimento:</text:p>
      <text:p text:style-name="Text_20_body">Impostare gli articoli con più elevata priorità con valore priorità es: 100</text:p>
      <text:p text:style-name="Text_20_body">se si hanno altri articoli a priorità inferiore utilizzare valori inferirori a 100.</text:p>
      <text:p text:style-name="Text_20_body">se mai si dovranno, in futuro, avere articoli ancora più prioritari di 100 sarà possible farlo mettendo appunto un valore maggiore di 100, senza dover “ri-sequenziare” tutti gli articoli</text:p>
      <text:p text:style-name="Text_20_body">Gli articoli vengono quindi mostrati in ordine di: “priorità discendente”, “nome articol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priorita_visualizzazione_articoli</dc:title>
  </office:meta>
</office:document-meta>
</file>