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oadwarrior_funzionalita_pagamentielettronici"/><text:bookmark-start text:name="__RefHeading___pagamenti_elettronici_1"/><text:bookmark-start text:name="pagamenti_elettronici"/>Pagamenti Elettronici<text:bookmark-end text:name="__RefHeading___pagamenti_elettronici_1"/><text:bookmark-end text:name="pagamenti_elettronici"/></text:h>
      <text:p text:style-name="Text_20_body">E’ possibile configurare delle condizioni di pagamento che prevedano il pagamento tramite carte di credito o bancomat con i servizio offerti dalle banche.<text:line-break/></text:p>
      <text:p text:style-name="Text_20_body">In questo momento la possibilità è fornita dal servizio AXERVE (GESTPAY) di Banca Sella</text:p>
      <text:p text:style-name="Text_20_body">E' possibile configurare il servizio AXERVE in modo da poter addebitare al cliente solo l'importo corretto, derivante dalla disponibilità effettiva di quanto ordinato.</text:p>
      <text:p text:style-name="Text_20_body">In tal modo l'importo originale dell'ordine viene “riservato” sulla carta di credito del cliente da AXERVE ma poi sarà possibile diminuirlo per renderlo congruo con quanto spedito.</text:p>
      <text:p text:style-name="Text_20_body"><text:a xlink:type="simple" xlink:href="https://kb.analytic.it/completamento_ordine_con_carta_di_credito.pdf" text:style-name="Internet_20_link" text:visited-style-name="Visited_20_Internet_20_Link">completamento_ordine_con_carta_di_credito.pdf</text:a></text:p>
      <text:h text:style-name="Heading_20_5" text:outline-level="5"><text:bookmark-start text:name="__RefHeading___configurazioni_lato_banca_sella_2"/><text:bookmark-start text:name="configurazioni_lato_banca_sella"/>Configurazioni lato Banca Sella<text:bookmark-end text:name="__RefHeading___configurazioni_lato_banca_sella_2"/><text:bookmark-end text:name="configurazioni_lato_banca_sella"/></text:h>
      <text:p text:style-name="Text_20_body">RICHIESTA DI AUTORIZZAZIONE<text:line-break/></text:p>
      <text:p text:style-name="Text_20_body">Premessa: Deve essere attiva la funzione “interrogazione stato transazione” sul portale di banca Sella. La funzione deve essere <text:span text:style-name="Strong_20_Emphasis">richiesta contrattualmente</text:span> a banca sella ed è attivata da loro.</text:p>
      <text:p text:style-name="Text_20_body">GestPay con la configurazione M.O.T.O. prevede la separazione tra la fase di autorizzazione e quella di movimentazione della transazione di pagamento. Se attivata, la prima transazione sarà limitata alla richiesta di autorizzazione altrimenti GestPay effettuerà la richiesta di autorizzazione e, in caso di risposta positiva, provvederà ad effettuarne la movimentazione. </text:p>
      <text:p text:style-name="Text_20_body">Se M.O.T.O.  attiva, sarà posibile ridurre l'importo da incassare dal cliente in funzione della reale merce venduta. Sul portale SELLA si deve impostare il tempo in giorni trascorso il quale la transazione dovrà essere Movimentata (opzione da specificare nella configurazione sella)<text:line-break/></text:p>
      <text:p text:style-name="Text_20_body">MOVIMENTAZIONE<text:line-break/>
È l'operazione di conferma finanziaria della transazione di pagamento che può avvenire ad una precedente transazione di autorizzazione positiva. Può esistere solo per esercenti con una configurazione M.O.T.O. che prevede la separazione tra la fase di autorizzazione e la fase di movimentazione. Se vi è una separazione delle operazioni di Autorizzazione e di Movimentazione, Roadwarrior effettuerà la creazione dell'ordine e tramite la pagina di checkout una richiesta di blocco del denaro necessario per l'acquisto della merce.</text:p>
      <text:h text:style-name="Heading_20_5" text:outline-level="5"><text:bookmark-start text:name="__RefHeading___codici_carte_da_usare_per_test_demo_3"/><text:bookmark-start text:name="codici_carte_da_usare_per_test_demo"/>Codici carte da usare per test / demo<text:bookmark-end text:name="__RefHeading___codici_carte_da_usare_per_test_demo_3"/><text:bookmark-end text:name="codici_carte_da_usare_per_test_demo"/></text:h>
      <text:p text:style-name="Text_20_body">A questo indirizzo ci sono i codici: <text:a xlink:type="simple" xlink:href="https://docs.gestpay.it/rest/test/credit-cards/" text:style-name="Internet_20_link" text:visited-style-name="Visited_20_Internet_20_Link">https://docs.gestpay.it/rest/test/credit-cards/</text:a>  <text:line-break/>
usarli per le demo oppur ei test
Attenzione che il sito AXERVE è configurato per inviare la risposta an nostro sito di TEST e quindi di solito invia una email con l'errore di impossibilità di risposta se lo si usa da DEMO. (nel caso si deve cambiare l'impostazione sul portale di banca sella)</text:p>
      <text:h text:style-name="Heading_20_5" text:outline-level="5"><text:bookmark-start text:name="__RefHeading___condizione_di_pagamento_per_pagamenti_elettronici_4"/><text:bookmark-start text:name="condizione_di_pagamento_per_pagamenti_elettronici"/>Condizione di Pagamento per pagamenti Elettronici<text:bookmark-end text:name="__RefHeading___condizione_di_pagamento_per_pagamenti_elettronici_4"/><text:bookmark-end text:name="condizione_di_pagamento_per_pagamenti_elettronici"/></text:h>
      <text:p text:style-name="Text_20_body">Per far si che venga chiamato il portale di Banca Sella al momento della conferma dell'ordine si deve creare una condizione di pagamento per i pagamenti elettronici che faccia riferimento al modulo pagamenti della tabella PAGAMENTI_MODULI di RW. Se tale condizione è usata per l'ordine, al salva ordine si verrà rediretti al portale di Banca Se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oadwarrior_funzionalita_pagamentielettronici</dc:title>
  </office:meta>
</office:document-meta>
</file>