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listini_prezzi"/><text:bookmark-start text:name="__RefHeading___origine_prezzi_e_sconti_1"/><text:bookmark-start text:name="origine_prezzi_e_sconti"/>Origine Prezzi e Sconti<text:bookmark-end text:name="__RefHeading___origine_prezzi_e_sconti_1"/><text:bookmark-end text:name="origine_prezzi_e_sconti"/></text:h>
      <text:p text:style-name="Text_20_body">I <text:span text:style-name="Strong_20_Emphasis">listini prezzi</text:span> determinano quali prodotti del catalogo sono visibili ed acquistabili da un cliente.<text:line-break/>
Il sistema permette di gestire diversi listini di vendita, per ognuno dei quali è possibile indicare:</text:p>
      <text:list text:style-name="List_20_1" text:continue-numbering="false">
        <text:list-item>
          <text:p text:style-name="List_20_1_Content_First"> il periodo di validità temporale, </text:p>
        </text:list-item>
        <text:list-item>
          <text:p text:style-name="List_20_1_Content"> la stagione di appartenenza </text:p>
        </text:list-item>
        <text:list-item>
          <text:p text:style-name="List_20_1_Content"> la valuta</text:p>
        </text:list-item>
        <text:list-item>
          <text:p text:style-name="List_20_1_Content"> la tipologia (Promozionale, Prioritario, Normale, Predefinito)</text:p>
        </text:list-item>
        <text:list-item>
          <text:p text:style-name="List_20_1_Content_Last"> se i prezzi sono IVA inclusa o esclusa</text:p>
        </text:list-item>
      </text:list>
      <text:p text:style-name="Text_20_body">Le tipologie del listino e le impostazioni anagrafiche dei clienti determinano l’origine dei prezzi e degli sconti assegnati per ogni prodotto a ciascun cliente.
Ogni listino è composto da una o più righe di dettaglio per articolo o sua variante (taglie e colori), per ogni dettaglio vengono indicati:</text:p>
      <text:list text:style-name="List_20_1" text:continue-numbering="false">
        <text:list-item>
          <text:p text:style-name="List_20_1_Content_First"> Prezzo</text:p>
        </text:list-item>
        <text:list-item>
          <text:p text:style-name="List_20_1_Content"> % Sconto 1</text:p>
        </text:list-item>
        <text:list-item>
          <text:p text:style-name="List_20_1_Content"> % Sconto 2</text:p>
        </text:list-item>
        <text:list-item>
          <text:p text:style-name="List_20_1_Content"> Quantità soglia di validità </text:p>
        </text:list-item>
        <text:list-item>
          <text:p text:style-name="List_20_1_Content_Last"> Moltiplicatore acquisti </text:p>
        </text:list-item>
      </text:list>
      <text:p text:style-name="Text_20_body">E’ possibile definire fino a cinque differenti soglie di quantità con prezzi/sconti differenti per ogni variante di articolo.<text:line-break/>
Il campo Moltiplicatore acquisti (opzionale) permette di definire qual è il moltiplicatore richiesto per gli acquisti relativi ad una riga di dettaglio di listino e rappresenta un Override del valore eventualmente presente in anagrafica articoli.<text:line-break/>
E’ possibile inibire la validità di un listino impostando il campo “Cancellato”.<text:line-break/>
<text:line-break/>
Nell’anagrafica dei clienti sono presenti i campi che permettono di determinare buona parte delle regole di attribuzione di prezzi e sconti, in particolare sono presenti i campi :</text:p>
      <text:list text:style-name="List_20_1" text:continue-numbering="false">
        <text:list-item>
          <text:p text:style-name="List_20_1_Content_First"> Riferimento Listino Base</text:p>
        </text:list-item>
        <text:list-item>
          <text:p text:style-name="List_20_1_Content"> Riferimento Listino Personalizzato</text:p>
        </text:list-item>
        <text:list-item>
          <text:p text:style-name="List_20_1_Content"> Riferimento Tipologia Cliente</text:p>
        </text:list-item>
        <text:list-item>
          <text:p text:style-name="List_20_1_Content"> Tag cliente</text:p>
        </text:list-item>
        <text:list-item>
          <text:p text:style-name="List_20_1_Content"> Riferimento Sconti Classificazione Articoli</text:p>
        </text:list-item>
        <text:list-item>
          <text:p text:style-name="List_20_1_Content"> Sconto 1 %</text:p>
        </text:list-item>
        <text:list-item>
          <text:p text:style-name="List_20_1_Content_Last"> Sconto 2 %</text:p>
        </text:list-item>
      </text:list>
      <text:p text:style-name="Text_20_body">I listini validi per il cliente saranno quelli indicati direttamente nei campi Riferimento Listino Base e Riferimento Listino Personalizzato, ma anche quelli che saranno riconducibili al cliente in funzione dei campi Tipologia Cliente e Tag Cliente in quanto queste informazioni possono essere inserite opzionalmente nella definizione di un listino.<text:line-break/>
Oltre a quanto previsto nell’anagrafica del cliente i listini utilizzati dal sistema saranno quelli marcati come promozionale ed il listino marcato come Base o Predefinito.<text:line-break/>
In modo analogo gli sconti applicati saranno un mix di quanto presente nei listini, direttamente nelle impostazioni del cliente o indirettamente nelle tabelle di definizione degli sconti per classificazione.<text:line-break/></text:p>
      <text:h text:style-name="Heading_20_2" text:outline-level="2"><text:bookmark-start text:name="__RefHeading___priorita_di_attribuzione_dei_prezzi_2"/><text:bookmark-start text:name="priorita_di_attribuzione_dei_prezzi"/>Priorità di attribuzione dei prezzi<text:bookmark-end text:name="__RefHeading___priorita_di_attribuzione_dei_prezzi_2"/><text:bookmark-end text:name="priorita_di_attribuzione_dei_prezzi"/></text:h>
      <text:p text:style-name="Text_20_body">I prezzi degli articoli possono provenire da un unico listino abilitato per un cliente o da un mix di listini che vengono valutati per ogni singolo articolo.<text:line-break/>
Per ogni cliente viene prima determinato quali listini sono validi, la tipologia ne determina la priorità di applicazione. <text:line-break/>
Per ogni articolo/variante  presente almeno in uno dei listini validi per il cliente viene determinato quale origine prezzo utilizzare in funzione della priorità di applicazione del listino.<text:line-break/>
Per ogni articolo/variante verrà impostata una scontistica in funzione di quanto previsto nel listino di origine, nell’anagrafica del cliente e nella tabella di sconti per tipologia articoli.<text:line-break/>
La priorità di applicazione dei listini è la seguente :</text:p>
      <text:list text:style-name="List_20_1" text:continue-numbering="false">
        <text:list-item>
          <text:p text:style-name="List_20_1_Content_First"> Listini Promozionali</text:p>
        </text:list-item>
        <text:list-item>
          <text:p text:style-name="List_20_1_Content"> Listino Personalizzato Cliente</text:p>
        </text:list-item>
        <text:list-item>
          <text:p text:style-name="List_20_1_Content"> Listino Base Cliente</text:p>
        </text:list-item>
        <text:list-item>
          <text:p text:style-name="List_20_1_Content"> Listino TAG Cliente</text:p>
        </text:list-item>
        <text:list-item>
          <text:p text:style-name="List_20_1_Content"> Listino Tipologia Cliente</text:p>
        </text:list-item>
        <text:list-item>
          <text:p text:style-name="List_20_1_Content_Last"> Listino Primario (BASE AZIENDA)</text:p>
        </text:list-item>
      </text:list>
      <text:p text:style-name="Text_20_body">La priorità di applicazione degli sconti è la seguente :</text:p>
      <text:list text:style-name="List_20_1" text:continue-numbering="false">
        <text:list-item>
          <text:p text:style-name="List_20_1_Content_First"> Sconto da tabella Sconti per classificazione (definito per cliente)</text:p>
        </text:list-item>
        <text:list-item>
          <text:p text:style-name="List_20_1_Content"> Sconto definito nel listino </text:p>
        </text:list-item>
        <text:list-item>
          <text:p text:style-name="List_20_1_Content_Last"> Sconto indicato in anagrafica cliente</text:p>
        </text:list-item>
      </text:list>
      <text:p text:style-name="Text_20_body">Ogni tipologia di sconto viene valutata in modo indipendente, è quindi possibile che lo sconto 1 provenga da un listino e lo sconto 2 sia specifico del clien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listini_prezzi</dc:title>
  </office:meta>
</office:document-meta>
</file>