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gerarchia_utenti"/><text:bookmark-start text:name="__RefHeading___gerarchia_utenti_1"/><text:bookmark-start text:name="gerarchia_utenti"/>Gerarchia utenti<text:bookmark-end text:name="__RefHeading___gerarchia_utenti_1"/><text:bookmark-end text:name="gerarchia_utenti"/></text:h>
      <text:p text:style-name="Text_20_body">E’ possibile creare una gerarchia di utenti del sistema.<text:line-break/></text:p>
      <text:p text:style-name="Text_20_body">Cliente: acceso come singolo cliente, questo può essere aziendale oppure privato. Tale utente può inserire ordini solo per se stesso.<text:line-break/></text:p>
      <text:p text:style-name="Text_20_body">Agente: Accede al sistema e gestisce ordini per i clienti a lui visibili.<text:line-break/></text:p>
      <text:p text:style-name="Text_20_body">Area Manager: Accede al sistema e gestisce gli ordini per i clienti visibili agli agenti a lui sottoposti.<text:line-break/></text:p>
      <text:p text:style-name="Text_20_body">Responsabile Vendite: Accede al sistema e gestisce gli ordini per i clienti visibili dai Responsabili Vendite ed Agenti a lui sottoposti<text:line-break/></text:p>
      <text:p text:style-name="Text_20_body">Amministratori: Possono accedere ad ogni parte del sistema e gestire ordini per tutti i client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gerarchia_utenti</dc:title>
  </office:meta>
</office:document-meta>
</file>