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roadwarrior_funzionalita_files_x_app"/><text:bookmark-start text:name="__RefHeading___files_inviabili_all_app_roadwarrior_1"/><text:bookmark-start text:name="files_inviabili_all_app_roadwarrior"/>Files inviabili all'APP Roadwarrior<text:bookmark-end text:name="__RefHeading___files_inviabili_all_app_roadwarrior_1"/><text:bookmark-end text:name="files_inviabili_all_app_roadwarrior"/></text:h>
      <text:p text:style-name="Text_20_body">Documentazione inviabile all’APP<text:line-break/></text:p>
      <text:p text:style-name="Text_20_body">E’ possibile inviare alla app Roadwarrior per la sua consultazione qualunque tipo di formato di file che sia gestito dal supporto (tablet).<text:line-break/>
Attualmente tramite il portale è possibile caricare i files da inviare nella cartella “Area Riservata” e pubblicando gli aggiornamenti gli agenti li potranno consultare nella pagina “documenti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roadwarrior_funzionalita_files_x_app</dc:title>
  </office:meta>
</office:document-meta>
</file>