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email_invio"/><text:bookmark-start text:name="__RefHeading___email_invio_1"/><text:bookmark-start text:name="email_invio"/>Email invio<text:bookmark-end text:name="__RefHeading___email_invio_1"/><text:bookmark-end text:name="email_invio"/></text:h>
      <text:p text:style-name="Text_20_body">E’ possibile effettuare l’invio di email per varie attività del sistema.<text:line-break/></text:p>
      <text:p text:style-name="Text_20_body">Invio email per nuova registrazione utente:<text:line-break/>
Un nuovo utente dalla pagina di login, inserisce i propri dati e richiede nuove credenziali di accesso.<text:line-break/>
Viene inviata una email ad un indirizzo definito per la sua gestione.<text:line-break/></text:p>
      <text:p text:style-name="Text_20_body">Invio email per conferma ordine:<text:line-break/>
A seconda degli stati ordine è possibile decidere a chi inviare la mai di conferma ordine.<text:line-break/>
Può avere un proprio template personalizzabile autonomamente.<text:line-break/>
L’allegato pdf di conferma dell’ordine può essere personalizzato secondo le esigenze aziendali<text:line-break/></text:p>
      <text:p text:style-name="Text_20_body">Invio email per creazione nuovo cliente:<text:line-break/>
Quando viene creata una nuova anagrafica cliente, anche da parte di un agente.<text:line-break/>
Viene inviata una email all'indirizzo di supporto definito nella tabella Ditta.<text:line-break/>
La funzione deve essere abilitata con il parametro DI_SWINEWCUSTSENDEMAIL nella tabella Ditta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email_invio</dc:title>
  </office:meta>
</office:document-meta>
</file>