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data_consegna_ordine"/><text:bookmark-start text:name="__RefHeading___data_consegna_ordine_1"/><text:bookmark-start text:name="data_consegna_ordine"/>Data consegna ordine<text:bookmark-end text:name="__RefHeading___data_consegna_ordine_1"/><text:bookmark-end text:name="data_consegna_ordine"/></text:h>
      <text:p text:style-name="Text_20_body">E’ possibile controllare la data di consegna dell’ordine.<text:line-break/></text:p>
      <text:p text:style-name="Text_20_body">Sulla data di consegna si possono effettuare calcoli di validazione oppure proporre la prima data disponibile rispetto al momento attuale.<text:line-break/>
La parametrizzazione è variabile e personalizzabile per azienda.<text:line-break/>
Si può ad esempio richiedere di consegnare minimo tra 2 giorni se l’ordine è fatto prima delle ore 14 oppure 3 giorni se dopo le ore 14.<text:line-break/>
Si possono anche considerare eventuali giorni di NON consegna merce del cliente per posticipare ulteriormente la conseg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data_consegna_ordine</dc:title>
  </office:meta>
</office:document-meta>
</file>