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oadwarrior_funzionalita_corsi"/><text:bookmark-start text:name="__RefHeading___corsi_1"/><text:bookmark-start text:name="corsi"/>Corsi<text:bookmark-end text:name="__RefHeading___corsi_1"/><text:bookmark-end text:name="corsi"/></text:h>
      <text:p text:style-name="Text_20_body">Consente la gestione di corsi aziendali, tenuti dall'azienda, rivolti al personale dei clienti. <text:line-break/></text:p>
      <text:p text:style-name="Text_20_body">E' composto dal modulo WEB di configurazione e gestione dei corsi e ad un'APP che il cliente può utilizzare per l'inscrizione del proprio personale ai corsi desider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funzionalita_corsi</dc:title>
  </office:meta>
</office:document-meta>
</file>