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blocco_clienti_ordini"/><text:bookmark-start text:name="__RefHeading___blocco_clienti_ordini_1"/><text:bookmark-start text:name="blocco_clienti_ordini"/>Blocco clienti/ordini<text:bookmark-end text:name="__RefHeading___blocco_clienti_ordini_1"/><text:bookmark-end text:name="blocco_clienti_ordini"/></text:h>
      <text:p text:style-name="Text_20_body">Con il blocco clienti/ordini si possono avere dati meramente informativi / di avviso sul blocco oppure operatività effettive di controllo sul superamento di soglie di fido cliente oppure di superamento giorni di Scaduto. <text:line-break/>
In quest’ultimo caso sono previsti meccanismi di superamento dei blocchi o, tramite acquisizioni contestuali di pagamenti oppure tramite “sblocchi” a disposizione degli agenti.</text:p>
      <text:p text:style-name="Text_20_body"><text:a xlink:type="simple" xlink:href="https://kb.analytic.it/roadwarrior_blocchi_ordini" text:style-name="Internet_20_link" text:visited-style-name="Visited_20_Internet_20_Link">RoadWarrior - Blocchi Ordi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blocco_clienti_ordini</dc:title>
  </office:meta>
</office:document-meta>
</file>