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accesso_portale_web"/><text:bookmark-start text:name="__RefHeading___accesso_al_portale_1"/><text:bookmark-start text:name="accesso_al_portale"/>Accesso al portale<text:bookmark-end text:name="__RefHeading___accesso_al_portale_1"/><text:bookmark-end text:name="accesso_al_portale"/></text:h>
      <text:p text:style-name="Text_20_body">Tramite credenziali è possibile accedere al sistema.<text:line-break/></text:p>
      <text:p text:style-name="Text_20_body">In caso di Password dimenticata è possibile recuperarla tramite la propria casella email.<text:line-break/></text:p>
      <text:p text:style-name="Text_20_body">In caso di un nuovo utente che desidera registrarsi, verranno richiesti i suoi dati, inviata una email all’indirizzo aziendale definito per la sua valutazione / inserimento.<text:line-break/></text:p>
      <text:p text:style-name="Text_20_body">Sulla pagina di Login a Roadwarrior è possibile fare comparire un link di richiesta “Registrazione” nuovo utente<text:line-break/></text:p>
      <text:p text:style-name="Text_20_body">E' possibile creare in automatico l'anagrafica del cliente che richiede la registrazione in modo da non dover inserire a mano i suoi dati. In tal caso, una volta creato l'utente a cui associare il nuovo cliente è possibile inviare tramite un bottone la email di benvenuto con un link temporaneo per inserire la password<text:line-break/></text:p>
      <text:h text:style-name="Heading_20_4" text:outline-level="4"><text:bookmark-start text:name="__RefHeading___configurare_dns_per_avere_nome_sito_cliente_su_roadwarror_2"/><text:bookmark-start text:name="configurare_dns_per_avere_nome_sito_cliente_su_roadwarror"/>Configurare DNS per avere nome sito cliente su Roadwarror<text:bookmark-end text:name="__RefHeading___configurare_dns_per_avere_nome_sito_cliente_su_roadwarror_2"/><text:bookmark-end text:name="configurare_dns_per_avere_nome_sito_cliente_su_roadwarror"/></text:h>
      <text:p text:style-name="Text_20_body">Sul DNS del cliente si deve creare CNAME che punti all'indirizzo del server di roadwarrior</text:p>
      <text:p text:style-name="Text_20_body">Attenzione: il cname deve essere inserito nel binding del sito di RW</text:p>
      <text:h text:style-name="Heading_20_4" text:outline-level="4"><text:bookmark-start text:name="__RefHeading___accesso_anonimo_3"/><text:bookmark-start text:name="accesso_anonimo"/>Accesso anonimo<text:bookmark-end text:name="__RefHeading___accesso_anonimo_3"/><text:bookmark-end text:name="accesso_anonimo"/></text:h>
      <text:p text:style-name="Text_20_body">E' possibile configurare RW in modo che l'elenco dei prodotti sia subito visibile senza dover effettuare l'accesso al sistema. I prezzi degli articoli possono essere nascosti.<text:line-break/></text:p>
      <text:p text:style-name="Text_20_body">In tal modo un nuovo cliente può verificare se i prodotti nel catalogo lo soddisfano ed a questo punto registrandosi avrà pieno accesso alle funzioni del port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accesso_portale_web</dc:title>
  </office:meta>
</office:document-meta>
</file>