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adwarrior_funzionalita"/><text:bookmark-start text:name="__RefHeading___funzionalita_1"/><text:bookmark-start text:name="funzionalita"/>Funzionalità<text:bookmark-end text:name="__RefHeading___funzionalita_1"/><text:bookmark-end text:name="funzionalita"/></text:h>
      <text:p text:style-name="Text_20_body"><text:a xlink:type="simple" xlink:href="https://kb.analytic.it/roadwarrior_funzionalita_accesso_portale_web" text:style-name="Internet_20_link" text:visited-style-name="Visited_20_Internet_20_Link">Accesso Portale WEB</text:a></text:p>
      <text:p text:style-name="Text_20_body"><text:a xlink:type="simple" xlink:href="https://kb.analytic.it/roadwarrior_funzionalita_blocco_clienti_ordini" text:style-name="Internet_20_link" text:visited-style-name="Visited_20_Internet_20_Link">Blocco clienti / ordini</text:a></text:p>
      <text:p text:style-name="Text_20_body"><text:a xlink:type="simple" xlink:href="https://kb.analytic.it/roadwarrior_funzionalita_corsi" text:style-name="Internet_20_link" text:visited-style-name="Visited_20_Internet_20_Link">Gestione Corsi</text:a></text:p>
      <text:p text:style-name="Text_20_body"><text:a xlink:type="simple" xlink:href="https://kb.analytic.it/roadwarrior_funzionalita_data_consegna_ordine" text:style-name="Internet_20_link" text:visited-style-name="Visited_20_Internet_20_Link">Data consegna ordine</text:a></text:p>
      <text:p text:style-name="Text_20_body"><text:a xlink:type="simple" xlink:href="https://kb.analytic.it/roadwarrior_funzionalita_email_invio" text:style-name="Internet_20_link" text:visited-style-name="Visited_20_Internet_20_Link">Email invio</text:a></text:p>
      <text:p text:style-name="Text_20_body"><text:a xlink:type="simple" xlink:href="https://kb.analytic.it/roadwarrior_funzionalita_files_x_app" text:style-name="Internet_20_link" text:visited-style-name="Visited_20_Internet_20_Link">Files inviabili all'APP</text:a></text:p>
      <text:p text:style-name="Text_20_body"><text:a xlink:type="simple" xlink:href="https://kb.analytic.it/roadwarrior_funzionalita_gerarchia_utenti" text:style-name="Internet_20_link" text:visited-style-name="Visited_20_Internet_20_Link">Gerarachia utenti</text:a></text:p>
      <text:p text:style-name="Text_20_body"><text:a xlink:type="simple" xlink:href="https://kb.analytic.it/roadwarrior_funzionalita_listini_prezzi" text:style-name="Internet_20_link" text:visited-style-name="Visited_20_Internet_20_Link">Listini Prezzi</text:a></text:p>
      <text:p text:style-name="Text_20_body"><text:a xlink:type="simple" xlink:href="https://kb.analytic.it/roadwarrior_funzionalita_priorita_visualizzazione_articoli" text:style-name="Internet_20_link" text:visited-style-name="Visited_20_Internet_20_Link">Priorità Visualizzazione articoli</text:a></text:p>
      <text:p text:style-name="Text_20_body"><text:a xlink:type="simple" xlink:href="https://kb.analytic.it/roadwarrior_funzionalita_note_spese" text:style-name="Internet_20_link" text:visited-style-name="Visited_20_Internet_20_Link">Note Spese Aziendali</text:a></text:p>
      <text:p text:style-name="Text_20_body"><text:a xlink:type="simple" xlink:href="https://kb.analytic.it/roadwarrior_funzionalita_pagamentielettronici" text:style-name="Internet_20_link" text:visited-style-name="Visited_20_Internet_20_Link">Pagamenti Elettronici</text:a></text:p>
      <text:p text:style-name="Text_20_body"><text:a xlink:type="simple" xlink:href="https://kb.analytic.it/roadwarrior_funzionalita_sconti_articoliomaggio" text:style-name="Internet_20_link" text:visited-style-name="Visited_20_Internet_20_Link">Sconti ed Articoli Omaggio</text:a></text:p>
      <text:p text:style-name="Text_20_body"><text:a xlink:type="simple" xlink:href="https://kb.analytic.it/roadwarrior_funzionalita_valore_minimo_ordine" text:style-name="Internet_20_link" text:visited-style-name="Visited_20_Internet_20_Link">Valore minimo ordine</text:a></text:p>
      <text:p text:style-name="Text_20_body"><text:a xlink:type="simple" xlink:href="https://kb.analytic.it/roadwarrior_funzionalita_visualizzazione_prezzo_articoli" text:style-name="Internet_20_link" text:visited-style-name="Visited_20_Internet_20_Link">Visualizzazione Prezzo Articoli</text:a></text:p>
      <text:p text:style-name="Text_20_body"><text:a xlink:type="simple" xlink:href="https://kb.analytic.it/roadwarrior_funzionalita_gestionearticolireso" text:style-name="Internet_20_link" text:visited-style-name="Visited_20_Internet_20_Link">Gestione Articoli con Reso</text:a></text:p>
      <text:p text:style-name="Text_20_body"><text:a xlink:type="simple" xlink:href="https://kb.analytic.it/roadwarrior_funzionalita_confermaordiniinweb" text:style-name="Internet_20_link" text:visited-style-name="Visited_20_Internet_20_Link">Conferma Ordine in Carrello e collegamento diretto ad Incassi</text:a></text:p>
      <text:p text:style-name="Text_20_body"><text:a xlink:type="simple" xlink:href="https://kb.analytic.it/roadwarrior_funzionalita_speseditrasporto" text:style-name="Internet_20_link" text:visited-style-name="Visited_20_Internet_20_Link">Spese di Traspor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</dc:title>
  </office:meta>
</office:document-meta>
</file>