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warrior_carrello_configurazioni"/><text:bookmark-start text:name="__RefHeading___roadwarrior_-_carrello_configurazioni_1"/><text:bookmark-start text:name="roadwarrior_-_carrello_configurazioni"/>RoadWarrior - Carrello Configurazioni<text:bookmark-end text:name="__RefHeading___roadwarrior_-_carrello_configurazioni_1"/><text:bookmark-end text:name="roadwarrior_-_carrello_configurazioni"/></text:h>
      <text:p text:style-name="Text_20_body">E' possibile configurare delle funzionalità del carrello tramite le tabelle seguenti <text:line-break/></text:p>
      <text:p text:style-name="Text_20_body">CARRELLO_OPZIONI:  contiene le opzioni configurabili valide a livello di azienda <text:line-break/>
CARRELLO_OPZIONI_UTENTI: contiene le opzioni configurabili valide a livello di utente per azienda <text:line-break/></text:p>
      <text:h text:style-name="Heading_20_3" text:outline-level="3"><text:bookmark-start text:name="__RefHeading___descrizione_configurazioni_2"/><text:bookmark-start text:name="descrizione_configurazioni"/>Descrizione configurazioni<text:bookmark-end text:name="__RefHeading___descrizione_configurazioni_2"/><text:bookmark-end text:name="descrizione_configurazioni"/></text:h>
      <text:h text:style-name="Heading_20_4" text:outline-level="4"><text:bookmark-start text:name="__RefHeading___carrello_opzioni_3"/><text:bookmark-start text:name="carrello_opzioni"/>CARRELLO_OPZIONI<text:bookmark-end text:name="__RefHeading___carrello_opzioni_3"/><text:bookmark-end text:name="carrello_opzioni"/></text:h>
      <text:p text:style-name="Text_20_body"><text:span text:style-name="Strong_20_Emphasis">Gestione data di consegna proposta</text:span><text:line-break/>
CARO_DCDELTAGIORNI: giorni aggiunti alla data attuale dell'ordine per determinare il giorno di consegna <text:line-break/>
CARO_DCDELTAORE: ora del giorno dopo la quale viene aggiunto un giorno a quelli di CARO_DCDELTAGIORNI <text:line-break/>
Inoltre la data di consegna proposta tiene conto dei giorni di NON consegna della tabella CLIENTI tramite procedura RW_CARRELLO_DATACONSEG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carrello_configurazioni</dc:title>
  </office:meta>
</office:document-meta>
</file>