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warrior"/><text:bookmark-start text:name="__RefHeading___roadwarrior_1"/><text:bookmark-start text:name="roadwarrior"/>RoadWarrior<text:bookmark-end text:name="__RefHeading___roadwarrior_1"/><text:bookmark-end text:name="roadwarrior"/></text:h>
      <text:p text:style-name="Text_20_body"><text:a xlink:type="simple" xlink:href="https://kb.analytic.it/roadwarrior_funzionalita" text:style-name="Internet_20_link" text:visited-style-name="Visited_20_Internet_20_Link">RoadWarrior - Funzionalità</text:a></text:p>
      <text:p text:style-name="Text_20_body"><text:a xlink:type="simple" xlink:href="https://kb.analytic.it/roadwarrior_moduli_web" text:style-name="Internet_20_link" text:visited-style-name="Visited_20_Internet_20_Link">RoadWarrior - Moduli</text:a></text:p>
      <text:p text:style-name="Text_20_body"><text:a xlink:type="simple" xlink:href="https://kb.analytic.it/roadwarrior_gestione_errori" text:style-name="Internet_20_link" text:visited-style-name="Visited_20_Internet_20_Link">Eliminare errore di accesso su IPAD</text:a></text:p>
      <text:p text:style-name="Horizontal_20_Line"/>
      <text:p text:style-name="Text_20_body"><text:a xlink:type="simple" xlink:href="https://kb.analytic.it/roadwarrior:client_windows" text:style-name="Internet_20_link" text:visited-style-name="Visited_20_Internet_20_Link">Installazione Client Windows</text:a></text:p>
      <text:p text:style-name="Text_20_body"><text:a xlink:type="simple" xlink:href="https://kb.analytic.it/roadwarrior_demo" text:style-name="Internet_20_link" text:visited-style-name="Visited_20_Internet_20_Link">RoadWarrior - Ambiente Demo</text:a></text:p>
      <text:p text:style-name="Horizontal_20_Line"/>
      <text:p text:style-name="Text_20_body"><text:a xlink:type="simple" xlink:href="https://kb.analytic.it/roadwarrior_interfaccia" text:style-name="Internet_20_link" text:visited-style-name="Visited_20_Internet_20_Link">RoadWarrior - Uploader Interfacc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</dc:title>
  </office:meta>
</office:document-meta>
</file>