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p_erp2_percipienti"/><text:bookmark-start text:name="__RefHeading___erp2_-_registrazione_contributi_inps_1"/><text:bookmark-start text:name="erp2_-_registrazione_contributi_inps"/>ERP2 - Registrazione Contributi INPS<text:bookmark-end text:name="__RefHeading___erp2_-_registrazione_contributi_inps_1"/><text:bookmark-end text:name="erp2_-_registrazione_contributi_inps"/></text:h>
      <text:h text:style-name="Heading_20_2" text:outline-level="2"><text:bookmark-start text:name="__RefHeading___configurazione_iniziale_2"/><text:bookmark-start text:name="configurazione_iniziale"/>Configurazione iniziale<text:bookmark-end text:name="__RefHeading___configurazione_iniziale_2"/><text:bookmark-end text:name="configurazione_iniziale"/></text:h>
      <text:p text:style-name="Text_20_body">Per utilizzare il programma è necessario compilare una serie di parametri che verranno richiesti automaticamente al primo avvi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p_erp2_percipienti</dc:title>
  </office:meta>
</office:document-meta>
</file>