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:erp_erp2_percipienti"/><text:bookmark-start text:name="__RefHeading___erp2_-_registrazione_contributi_inps_1"/><text:bookmark-start text:name="erp2_-_registrazione_contributi_inps"/>ERP2 - Registrazione Contributi INPS<text:bookmark-end text:name="__RefHeading___erp2_-_registrazione_contributi_inps_1"/><text:bookmark-end text:name="erp2_-_registrazione_contributi_inps"/></text:h>
      <text:h text:style-name="Heading_20_2" text:outline-level="2"><text:bookmark-start text:name="__RefHeading___configurazione_iniziale_2"/><text:bookmark-start text:name="configurazione_iniziale"/>Configurazione iniziale<text:bookmark-end text:name="__RefHeading___configurazione_iniziale_2"/><text:bookmark-end text:name="configurazione_iniziale"/></text:h>
      <text:p text:style-name="Text_20_body">Per utilizzare il programma è necessario configurare il sistema. </text:p>
      <text:p text:style-name="Text_20_body"><text:a xlink:type="simple" xlink:href="https://kb.analytic.it/erp2:registrazione_contributi_inps.pdf" text:style-name="Internet_20_link" text:visited-style-name="Visited_20_Internet_20_Link">registrazione_contributi_inp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_erp2_percipienti</dc:title>
  </office:meta>
</office:document-meta>
</file>