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p2:erp2_contabilita"/><text:bookmark-start text:name="__RefHeading___erp2_-_abbuoni_1"/><text:bookmark-start text:name="erp2_-_abbuoni"/>Erp2 - Abbuoni<text:bookmark-end text:name="__RefHeading___erp2_-_abbuoni_1"/><text:bookmark-end text:name="erp2_-_abbuoni"/></text:h>
      <text:p text:style-name="Text_20_body">Il campo “ABBUONI” in fase di registrazione fattura passiva viene popolato automaticamente quando il totale del castelletto non coincide con il netto a pagare indicato nel file XML ricevuto.
Poiché è obbligatorio registrare la fattura esattamente come riportato nel castelletto, per evitare che il cliente debba poi effettuare una scrittura manuale di adeguamento, l’adeguamento viene gestito direttamente dal programma.
Nel caso specifico dello screenshot che hai inviato, deduco infatti che vi sia una differenza di 0,37 centesimi tra il totale del castelletto e il netto a pagare presente nell’XML.
Le etichette nel programma riportano la dicitura “abbuono” perché rappresenta il caso più comune; in ogni caso, sei libera di impostare il conto contabile e la causale che ritiene più corretti.
Nel caso specifico dello screenshot in oggetto, è verosimile che si tratti di una differenza di centesimi, in quanto non risulta alcuna differenza tra il totale del castelletto e il netto a pagare presente nel file 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rp2:erp2_contabilita</dc:title>
  </office:meta>
</office:document-meta>
</file>