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:erp2"/><text:bookmark-start text:name="__RefHeading___erp2_1"/><text:bookmark-start text:name="erp2"/>ERP2<text:bookmark-end text:name="__RefHeading___erp2_1"/><text:bookmark-end text:name="erp2"/></text:h>
      <text:p text:style-name="Text_20_body"><text:a xlink:type="simple" xlink:href="https://kb.analytic.it/erp2:erp2_contabilita" text:style-name="Internet_20_link" text:visited-style-name="Visited_20_Internet_20_Link">Contabilità</text:a></text:p>
      <text:p text:style-name="Text_20_body"><text:a xlink:type="simple" xlink:href="https://kb.analytic.it/erp2:erp_erp2_operazionispecialiinizioanno" text:style-name="Internet_20_link" text:visited-style-name="Visited_20_Internet_20_Link">Operazioni Speciali di inizio anno</text:a></text:p>
      <text:p text:style-name="Text_20_body"><text:a xlink:type="simple" xlink:href="https://kb.analytic.it/erp2:erp_erp2_analitica" text:style-name="Internet_20_link" text:visited-style-name="Visited_20_Internet_20_Link">ERP2 - Contabilità Analitica</text:a></text:p>
      <text:p text:style-name="Text_20_body"><text:a xlink:type="simple" xlink:href="https://kb.analytic.it/erp2:erp_erp2_cespiti" text:style-name="Internet_20_link" text:visited-style-name="Visited_20_Internet_20_Link">ERP2 - Cespiti</text:a></text:p>
      <text:p text:style-name="Text_20_body"><text:a xlink:type="simple" xlink:href="https://kb.analytic.it/erp2:erp2_comunicazionefattureemessericevute" text:style-name="Internet_20_link" text:visited-style-name="Visited_20_Internet_20_Link">ERP2 - Comunicazione Fatture Emesse-Ricevute</text:a></text:p>
      <text:p text:style-name="Text_20_body"><text:a xlink:type="simple" xlink:href="https://kb.analytic.it/erp2:erp_erp2_importstipendi" text:style-name="Internet_20_link" text:visited-style-name="Visited_20_Internet_20_Link">ERP2 - Import Stipendi</text:a></text:p>
      <text:p text:style-name="Text_20_body"><text:a xlink:type="simple" xlink:href="https://kb.analytic.it/erp2:erp_erp2_riconciliazionebancarie" text:style-name="Internet_20_link" text:visited-style-name="Visited_20_Internet_20_Link">ERP2 - Rinconciliazioni Bancarie</text:a></text:p>
      <text:p text:style-name="Text_20_body"><text:a xlink:type="simple" xlink:href="https://kb.analytic.it/erp2:erp_erp2_percipienti" text:style-name="Internet_20_link" text:visited-style-name="Visited_20_Internet_20_Link">ERP2 - Contributi IN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:erp2</dc:title>
  </office:meta>
</office:document-meta>
</file>