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usinessexplorer_tips"/><text:bookmark-start text:name="__RefHeading___trucchi_per_funzionamento_be_1"/><text:bookmark-start text:name="trucchi_per_funzionamento_be"/>trucchi per funzionamento BE<text:bookmark-end text:name="__RefHeading___trucchi_per_funzionamento_be_1"/><text:bookmark-end text:name="trucchi_per_funzionamento_be"/></text:h>
      <text:list text:style-name="List_20_1" text:continue-numbering="false">
        <text:list-item>
          <text:p text:style-name="LastListParagraph_List_20_1_Content_First"> impostare il formato numerico in windows per ottenere i numeri nel be e nei report con il separatore decimale “,”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usinessexplorer_tips</dc:title>
  </office:meta>
</office:document-meta>
</file>